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402cm" fo:break-before="page" style:use-optimal-row-height="false"/>
    </style:style>
    <style:style style:name="ro5" style:family="table-row">
      <style:table-row-properties style:row-height="7.6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2" number:language="pt" number:country="BR">
      <number:number number:decimal-places="2" number:min-decimal-places="2" number:min-integer-digits="1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36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style:rotation-angle="0" fo:border-top="0.06pt solid #000000" style:vertical-align="middle"/>
      <style:paragraph-properties fo:text-align="center"/>
      <style:text-properties fo:font-size="8pt"/>
    </style:style>
    <style:style style:name="ce4" style:family="table-cell" style:parent-style-name="Default">
      <style:table-cell-properties fo:border-bottom="none" fo:border-left="none" fo:border-right="0.06pt solid #000000" style:rotation-angle="0" fo:border-top="none"/>
    </style:style>
    <style:style style:name="ce5" style:family="table-cell" style:parent-style-name="Default">
      <style:table-cell-properties fo:border-bottom="0.06pt solid #000000" fo:border-left="none" fo:border-right="0.06pt solid #000000" style:rotation-angle="0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7pt" fo:font-weight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0" fo:border-top="none"/>
      <style:paragraph-properties fo:text-align="start"/>
      <style:text-properties fo:font-size="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style:rotation-angle="0" fo:border-top="0.06pt solid #000000"/>
      <style:paragraph-properties fo:text-align="start"/>
      <style:text-properties fo:font-size="8pt" fo:font-weight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 fo:font-weight="bold"/>
    </style:style>
    <style:style style:name="ce1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style:rotation-angle="0" fo:border-top="none"/>
      <style:paragraph-properties fo:text-align="start"/>
      <style:text-properties fo:font-size="8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ngle="0"/>
    </style:style>
    <style:style style:name="ce13" style:family="table-cell" style:parent-style-name="Default">
      <style:table-cell-properties fo:border-bottom="none" fo:border-left="0.06pt solid #000000" fo:border-right="0.06pt solid #000000" style:rotation-angle="0" fo:border-top="0.06pt solid #000000"/>
    </style:style>
    <style:style style:name="ce51" style:family="table-cell" style:parent-style-name="Default">
      <style:table-cell-properties fo:border-bottom="none" fo:border-left="0.06pt solid #000000" fo:border-right="0.06pt solid #000000" style:rotation-angle="0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style:rotation-angle="0" fo:border-top="none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="0.06pt solid #000000" style:rotation-angle="0"/>
    </style:style>
    <style:style style:name="ce18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8pt"/>
    </style:style>
    <style:style style:name="ce1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8pt"/>
    </style:style>
    <style:style style:name="ce21" style:family="table-cell" style:parent-style-name="Default" style:data-style-name="N10004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 fo:font-weight="bold"/>
    </style:style>
    <style:style style:name="ce22" style:family="table-cell" style:parent-style-name="Default" style:data-style-name="N10004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3" style:family="table-cell" style:parent-style-name="Default" style:data-style-name="N10004">
      <style:table-cell-properties fo:background-color="#c0c0c0" style:text-align-source="fix" style:repeat-content="false" fo:border="0.06pt solid #000000"/>
      <style:paragraph-properties fo:text-align="end"/>
      <style:text-properties fo:font-size="8pt" fo:font-weight="bold"/>
    </style:style>
    <style:style style:name="ce24" style:family="table-cell" style:parent-style-name="Default" style:data-style-name="N10004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rotation-angle="0"/>
      <style:paragraph-properties fo:text-align="center"/>
      <style:text-properties fo:font-size="8pt"/>
    </style:style>
    <style:style style:name="ce26" style:family="table-cell" style:parent-style-name="Default" style:data-style-name="N10002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end"/>
      <style:text-properties fo:font-size="8pt" fo:font-weight="bold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29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center"/>
      <style:text-properties fo:font-size="8pt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fo:font-size="8pt"/>
    </style:style>
    <style:style style:name="ce32" style:family="table-cell" style:parent-style-name="Default" style:data-style-name="N10004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 fo:font-weight="bold"/>
    </style:style>
    <style:style style:name="ce33" style:family="table-cell" style:parent-style-name="Default" style:data-style-name="N10004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34" style:family="table-cell" style:parent-style-name="Default" style:data-style-name="N10004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end"/>
      <style:text-properties fo:font-size="8pt" fo:font-weight="bold"/>
    </style:style>
    <style:style style:name="ce35" style:family="table-cell" style:parent-style-name="Default" style:data-style-name="N10004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21157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default-cell-style-name="ce26"/>
        <table:table-column table:style-name="co4" table:number-columns-repeated="3" table:default-cell-style-name="ce22"/>
        <table:table-column table:style-name="co6" table:default-cell-style-name="ce26"/>
        <table:table-column table:style-name="co4" table:default-cell-style-name="ce3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refeitura Municipal de Santa Maria - RS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Relatório Resumido de Execução Orçamentária</text:p>
            </table:table-cell>
            <table:covered-table-cell table:number-columns-repeated="11" table:style-name="ce12"/>
          </table:table-row>
          <table:table-row table:style-name="ro1">
            <table:table-cell table:style-name="ce14" office:value-type="string" calcext:value-type="string" table:number-columns-spanned="12" table:number-rows-spanned="1">
              <text:p>Demonstrativo da Execução das Despesas por Função/Subfunção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Orçamento Fiscal e da Seguridade Social</text:p>
            </table:table-cell>
            <table:covered-table-cell table:number-columns-repeated="11" table:style-name="ce12"/>
          </table:table-row>
          <table:table-row table:style-name="ro1">
            <table:table-cell table:style-name="ce1" office:value-type="string" calcext:value-type="string" table:number-columns-spanned="12" table:number-rows-spanned="1">
              <text:p>Janeiro a Abril 2023/Bimestre Março-Abril</text:p>
            </table:table-cell>
            <table:covered-table-cell table:number-columns-repeated="11" table:style-name="ce12"/>
          </table:table-row>
          <table:table-row table:style-name="ro2">
            <table:table-cell/>
            <table:table-cell table:style-name="Default" table:number-columns-repeated="11"/>
          </table:table-row>
          <table:table-row table:style-name="ro1">
            <table:table-cell table:style-name="ce36" office:value-type="string" calcext:value-type="string" table:number-columns-spanned="5" table:number-rows-spanned="1">
              <text:p>RREO - ANEXO 2 (LRF, Art. 52, inciso II, alínea 'c')</text:p>
            </table:table-cell>
            <table:covered-table-cell table:number-columns-repeated="4" table:style-name="ce12"/>
            <table:table-cell table:style-name="Default" table:number-columns-repeated="6"/>
            <table:table-cell table:style-name="ce28" office:value-type="string" calcext:value-type="string">
              <text:p>R$ 1,00</text:p>
            </table:table-cell>
          </table:table-row>
          <table:table-row table:style-name="ro1">
            <table:table-cell table:style-name="ce3" office:value-type="string" calcext:value-type="string" table:number-columns-spanned="2" table:number-rows-spanned="3">
              <text:p>FUNÇÃO/SUBFUNÇÃO</text:p>
            </table:table-cell>
            <table:covered-table-cell table:style-name="ce13"/>
            <table:table-cell table:number-columns-repeated="2" table:style-name="ce18" office:value-type="string" calcext:value-type="string">
              <text:p>Dotação</text:p>
            </table:table-cell>
            <table:table-cell table:style-name="ce25" office:value-type="string" calcext:value-type="string" table:number-columns-spanned="3" table:number-rows-spanned="1">
              <text:p>Despesas Empenhadas</text:p>
            </table:table-cell>
            <table:covered-table-cell table:number-columns-repeated="2" table:style-name="ce17"/>
            <table:table-cell table:style-name="ce18" office:value-type="string" calcext:value-type="string">
              <text:p>SALDO</text:p>
            </table:table-cell>
            <table:table-cell table:style-name="ce25" office:value-type="string" calcext:value-type="string" table:number-columns-spanned="3" table:number-rows-spanned="1">
              <text:p>Despesas Liquidadas</text:p>
            </table:table-cell>
            <table:covered-table-cell table:number-columns-repeated="2" table:style-name="ce17"/>
            <table:table-cell table:style-name="ce29" office:value-type="string" calcext:value-type="string">
              <text:p>Saldo </text:p>
            </table:table-cell>
          </table:table-row>
          <table:table-row table:style-name="ro1">
            <table:covered-table-cell table:style-name="ce4"/>
            <table:covered-table-cell table:style-name="ce51"/>
            <table:table-cell table:style-name="ce19" office:value-type="string" calcext:value-type="string">
              <text:p>Inicial</text:p>
            </table:table-cell>
            <table:table-cell table:style-name="ce19" office:value-type="string" calcext:value-type="string">
              <text:p>Atualizada</text:p>
            </table:table-cell>
            <table:table-cell table:style-name="ce19" office:value-type="string" calcext:value-type="string">
              <text:p>No Bimestre</text:p>
            </table:table-cell>
            <table:table-cell table:style-name="ce19" office:value-type="string" calcext:value-type="string">
              <text:p>Até o Bimestre</text:p>
            </table:table-cell>
            <table:table-cell table:style-name="ce19" office:value-type="string" calcext:value-type="string">
              <text:p>%</text:p>
            </table:table-cell>
            <table:table-cell table:style-name="ce19" office:value-type="string" calcext:value-type="string">
              <text:p><text:s/></text:p>
            </table:table-cell>
            <table:table-cell table:style-name="ce19" office:value-type="string" calcext:value-type="string">
              <text:p>No Bimestre</text:p>
            </table:table-cell>
            <table:table-cell table:style-name="ce19" office:value-type="string" calcext:value-type="string">
              <text:p>Até o Bimestre</text:p>
            </table:table-cell>
            <table:table-cell table:style-name="ce19" office:value-type="string" calcext:value-type="string">
              <text:p>%</text:p>
            </table:table-cell>
            <table:table-cell table:style-name="ce30" office:value-type="string" calcext:value-type="string">
              <text:p><text:s/></text:p>
            </table:table-cell>
          </table:table-row>
          <table:table-row table:style-name="ro1">
            <table:covered-table-cell table:style-name="ce5"/>
            <table:covered-table-cell table:style-name="ce15"/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a)</text:p>
            </table:table-cell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b)</text:p>
            </table:table-cell>
            <table:table-cell table:style-name="ce20" office:value-type="string" calcext:value-type="string">
              <text:p>(b/total b)</text:p>
            </table:table-cell>
            <table:table-cell table:style-name="ce20" office:value-type="string" calcext:value-type="string">
              <text:p>(c)=(a-b)</text:p>
            </table:table-cell>
            <table:table-cell table:style-name="ce20" office:value-type="string" calcext:value-type="string">
              <text:p><text:s/></text:p>
            </table:table-cell>
            <table:table-cell table:style-name="ce20" office:value-type="string" calcext:value-type="string">
              <text:p>(d)</text:p>
            </table:table-cell>
            <table:table-cell table:style-name="ce20" office:value-type="string" calcext:value-type="string">
              <text:p>(d/Total d)</text:p>
            </table:table-cell>
            <table:table-cell table:style-name="ce31" office:value-type="string" calcext:value-type="string">
              <text:p>(e)=(a-d)</text:p>
            </table:table-cell>
          </table:table-row>
          <table:table-row table:style-name="ro3">
            <table:table-cell/>
            <table:table-cell table:style-name="Default" table:number-columns-repeated="11"/>
          </table:table-row>
        </table:table-header-rows>
        <table:table-row table:style-name="ro1">
          <table:table-cell table:style-name="ce6" office:value-type="string" calcext:value-type="string">
            <text:p>DESPESAS(EXCETO INTRAORÇAMENTÁRIAS)(I)</text:p>
          </table:table-cell>
          <table:table-cell table:style-name="ce16"/>
          <table:table-cell table:style-name="ce21" office:value-type="float" office:value="1018439310.95" calcext:value-type="float">
            <text:p>1.018.439.310,95</text:p>
          </table:table-cell>
          <table:table-cell table:style-name="ce21" office:value-type="float" office:value="1140091269.31" calcext:value-type="float">
            <text:p>1.140.091.269,31</text:p>
          </table:table-cell>
          <table:table-cell table:style-name="ce21" office:value-type="float" office:value="171094430.42" calcext:value-type="float">
            <text:p>171.094.430,42</text:p>
          </table:table-cell>
          <table:table-cell table:style-name="ce21" office:value-type="float" office:value="457510254.56" calcext:value-type="float">
            <text:p>457.510.254,56</text:p>
          </table:table-cell>
          <table:table-cell table:style-name="ce21" office:value-type="float" office:value="90.83" calcext:value-type="float">
            <text:p>90,83</text:p>
          </table:table-cell>
          <table:table-cell table:style-name="ce21" office:value-type="float" office:value="682581014.75" calcext:value-type="float">
            <text:p>682.581.014,75</text:p>
          </table:table-cell>
          <table:table-cell table:style-name="ce21" office:value-type="float" office:value="153622013.01" calcext:value-type="float">
            <text:p>153.622.013,01</text:p>
          </table:table-cell>
          <table:table-cell table:style-name="ce21" office:value-type="float" office:value="290289879.49" calcext:value-type="float">
            <text:p>290.289.879,49</text:p>
          </table:table-cell>
          <table:table-cell table:style-name="ce21" office:value-type="float" office:value="86.28" calcext:value-type="float">
            <text:p>86,28</text:p>
          </table:table-cell>
          <table:table-cell table:style-name="ce32" office:value-type="float" office:value="849801389.82" calcext:value-type="float">
            <text:p>849.801.389,8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Legislativa</text:p>
          </table:table-cell>
          <table:covered-table-cell table:style-name="ce51"/>
          <table:table-cell table:number-columns-repeated="2" office:value-type="float" office:value="29700000" calcext:value-type="float">
            <text:p>29.700.000,00</text:p>
          </table:table-cell>
          <table:table-cell office:value-type="float" office:value="3422054.63" calcext:value-type="float">
            <text:p>3.422.054,63</text:p>
          </table:table-cell>
          <table:table-cell office:value-type="float" office:value="7894302.71" calcext:value-type="float">
            <text:p>7.894.302,71</text:p>
          </table:table-cell>
          <table:table-cell office:value-type="float" office:value="1.57" calcext:value-type="float">
            <text:p>1,57</text:p>
          </table:table-cell>
          <table:table-cell office:value-type="float" office:value="21805697.29" calcext:value-type="float">
            <text:p>21.805.697,29</text:p>
          </table:table-cell>
          <table:table-cell office:value-type="float" office:value="3474398.06" calcext:value-type="float">
            <text:p>3.474.398,06</text:p>
          </table:table-cell>
          <table:table-cell office:value-type="float" office:value="6968330.48" calcext:value-type="float">
            <text:p>6.968.330,48</text:p>
          </table:table-cell>
          <table:table-cell table:style-name="ce22" office:value-type="float" office:value="2.07" calcext:value-type="float">
            <text:p>2,07</text:p>
          </table:table-cell>
          <table:table-cell office:value-type="float" office:value="22731669.52" calcext:value-type="float">
            <text:p>22.731.669,52</text:p>
          </table:table-cell>
        </table:table-row>
        <table:table-row table:style-name="ro1">
          <table:table-cell/>
          <table:table-cell office:value-type="string" calcext:value-type="string">
            <text:p>Ação Legislativa</text:p>
          </table:table-cell>
          <table:table-cell table:number-columns-repeated="2" office:value-type="float" office:value="29700000" calcext:value-type="float">
            <text:p>29.700.000,00</text:p>
          </table:table-cell>
          <table:table-cell office:value-type="float" office:value="3422054.63" calcext:value-type="float">
            <text:p>3.422.054,63</text:p>
          </table:table-cell>
          <table:table-cell office:value-type="float" office:value="7894302.71" calcext:value-type="float">
            <text:p>7.894.302,71</text:p>
          </table:table-cell>
          <table:table-cell office:value-type="float" office:value="1.57" calcext:value-type="float">
            <text:p>1,57</text:p>
          </table:table-cell>
          <table:table-cell office:value-type="float" office:value="21805697.29" calcext:value-type="float">
            <text:p>21.805.697,29</text:p>
          </table:table-cell>
          <table:table-cell office:value-type="float" office:value="3474398.06" calcext:value-type="float">
            <text:p>3.474.398,06</text:p>
          </table:table-cell>
          <table:table-cell office:value-type="float" office:value="6968330.48" calcext:value-type="float">
            <text:p>6.968.330,48</text:p>
          </table:table-cell>
          <table:table-cell office:value-type="float" office:value="2.07" calcext:value-type="float">
            <text:p>2,07</text:p>
          </table:table-cell>
          <table:table-cell office:value-type="float" office:value="22731669.52" calcext:value-type="float">
            <text:p>22.731.669,5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dministração</text:p>
          </table:table-cell>
          <table:covered-table-cell table:style-name="ce51"/>
          <table:table-cell office:value-type="float" office:value="140469453.06" calcext:value-type="float">
            <text:p>140.469.453,06</text:p>
          </table:table-cell>
          <table:table-cell office:value-type="float" office:value="151458241.52" calcext:value-type="float">
            <text:p>151.458.241,52</text:p>
          </table:table-cell>
          <table:table-cell office:value-type="float" office:value="18126884.64" calcext:value-type="float">
            <text:p>18.126.884,64</text:p>
          </table:table-cell>
          <table:table-cell office:value-type="float" office:value="57544871.61" calcext:value-type="float">
            <text:p>57.544.871,61</text:p>
          </table:table-cell>
          <table:table-cell office:value-type="float" office:value="11.43" calcext:value-type="float">
            <text:p>11,43</text:p>
          </table:table-cell>
          <table:table-cell office:value-type="float" office:value="93913369.91" calcext:value-type="float">
            <text:p>93.913.369,91</text:p>
          </table:table-cell>
          <table:table-cell office:value-type="float" office:value="18668811.24" calcext:value-type="float">
            <text:p>18.668.811,24</text:p>
          </table:table-cell>
          <table:table-cell office:value-type="float" office:value="38529624.28" calcext:value-type="float">
            <text:p>38.529.624,28</text:p>
          </table:table-cell>
          <table:table-cell table:style-name="ce22" office:value-type="float" office:value="11.45" calcext:value-type="float">
            <text:p>11,45</text:p>
          </table:table-cell>
          <table:table-cell office:value-type="float" office:value="112928617.24" calcext:value-type="float">
            <text:p>112.928.617,24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34435053.06" calcext:value-type="float">
            <text:p>134.435.053,06</text:p>
          </table:table-cell>
          <table:table-cell office:value-type="float" office:value="143952541.52" calcext:value-type="float">
            <text:p>143.952.541,52</text:p>
          </table:table-cell>
          <table:table-cell office:value-type="float" office:value="17510313.49" calcext:value-type="float">
            <text:p>17.510.313,49</text:p>
          </table:table-cell>
          <table:table-cell office:value-type="float" office:value="53791428.75" calcext:value-type="float">
            <text:p>53.791.428,75</text:p>
          </table:table-cell>
          <table:table-cell office:value-type="float" office:value="10.68" calcext:value-type="float">
            <text:p>10,68</text:p>
          </table:table-cell>
          <table:table-cell office:value-type="float" office:value="90161112.77" calcext:value-type="float">
            <text:p>90.161.112,77</text:p>
          </table:table-cell>
          <table:table-cell office:value-type="float" office:value="17516853.81" calcext:value-type="float">
            <text:p>17.516.853,81</text:p>
          </table:table-cell>
          <table:table-cell office:value-type="float" office:value="36550604.17" calcext:value-type="float">
            <text:p>36.550.604,17</text:p>
          </table:table-cell>
          <table:table-cell office:value-type="float" office:value="10.86" calcext:value-type="float">
            <text:p>10,86</text:p>
          </table:table-cell>
          <table:table-cell office:value-type="float" office:value="107401937.35" calcext:value-type="float">
            <text:p>107.401.937,35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office:value-type="float" office:value="3704900" calcext:value-type="float">
            <text:p>3.704.900,00</text:p>
          </table:table-cell>
          <table:table-cell office:value-type="float" office:value="3756500" calcext:value-type="float">
            <text:p>3.756.500,00</text:p>
          </table:table-cell>
          <table:table-cell office:value-type="float" office:value="547194.01" calcext:value-type="float">
            <text:p>547.194,01</text:p>
          </table:table-cell>
          <table:table-cell office:value-type="float" office:value="1976238.41" calcext:value-type="float">
            <text:p>1.976.238,41</text:p>
          </table:table-cell>
          <table:table-cell office:value-type="float" office:value="0.39" calcext:value-type="float">
            <text:p>0,39</text:p>
          </table:table-cell>
          <table:table-cell office:value-type="float" office:value="1780261.59" calcext:value-type="float">
            <text:p>1.780.261,59</text:p>
          </table:table-cell>
          <table:table-cell office:value-type="float" office:value="538561.99" calcext:value-type="float">
            <text:p>538.561,99</text:p>
          </table:table-cell>
          <table:table-cell office:value-type="float" office:value="1182979.03" calcext:value-type="float">
            <text:p>1.182.979,03</text:p>
          </table:table-cell>
          <table:table-cell office:value-type="float" office:value="0.35" calcext:value-type="float">
            <text:p>0,35</text:p>
          </table:table-cell>
          <table:table-cell office:value-type="float" office:value="2573520.97" calcext:value-type="float">
            <text:p>2.573.520,97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table:number-columns-repeated="2" office:value-type="float" office:value="113000" calcext:value-type="float">
            <text:p>113.000,00</text:p>
          </table:table-cell>
          <table:table-cell office:value-type="float" office:value="610" calcext:value-type="float">
            <text:p>610,00</text:p>
          </table:table-cell>
          <table:table-cell office:value-type="float" office:value="1136" calcext:value-type="float">
            <text:p>1.136,00</text:p>
          </table:table-cell>
          <table:table-cell office:value-type="float" office:value="0" calcext:value-type="float">
            <text:p>0,00</text:p>
          </table:table-cell>
          <table:table-cell office:value-type="float" office:value="111864" calcext:value-type="float">
            <text:p>111.864,00</text:p>
          </table:table-cell>
          <table:table-cell office:value-type="float" office:value="610" calcext:value-type="float">
            <text:p>610,00</text:p>
          </table:table-cell>
          <table:table-cell office:value-type="float" office:value="1136" calcext:value-type="float">
            <text:p>1.136,00</text:p>
          </table:table-cell>
          <table:table-cell office:value-type="float" office:value="0" calcext:value-type="float">
            <text:p>0,00</text:p>
          </table:table-cell>
          <table:table-cell office:value-type="float" office:value="111864" calcext:value-type="float">
            <text:p>111.864,00</text:p>
          </table:table-cell>
        </table:table-row>
        <table:table-row table:style-name="ro1">
          <table:table-cell/>
          <table:table-cell office:value-type="string" calcext:value-type="string">
            <text:p>Comunicação Social</text:p>
          </table:table-cell>
          <table:table-cell office:value-type="float" office:value="2196500" calcext:value-type="float">
            <text:p>2.196.500,00</text:p>
          </table:table-cell>
          <table:table-cell office:value-type="float" office:value="3616200" calcext:value-type="float">
            <text:p>3.616.200,00</text:p>
          </table:table-cell>
          <table:table-cell office:value-type="float" office:value="68767.14" calcext:value-type="float">
            <text:p>68.767,14</text:p>
          </table:table-cell>
          <table:table-cell office:value-type="float" office:value="1776068.45" calcext:value-type="float">
            <text:p>1.776.068,45</text:p>
          </table:table-cell>
          <table:table-cell office:value-type="float" office:value="0.35" calcext:value-type="float">
            <text:p>0,35</text:p>
          </table:table-cell>
          <table:table-cell office:value-type="float" office:value="1840131.55" calcext:value-type="float">
            <text:p>1.840.131,55</text:p>
          </table:table-cell>
          <table:table-cell office:value-type="float" office:value="612785.44" calcext:value-type="float">
            <text:p>612.785,44</text:p>
          </table:table-cell>
          <table:table-cell office:value-type="float" office:value="794905.08" calcext:value-type="float">
            <text:p>794.905,08</text:p>
          </table:table-cell>
          <table:table-cell office:value-type="float" office:value="0.24" calcext:value-type="float">
            <text:p>0,24</text:p>
          </table:table-cell>
          <table:table-cell office:value-type="float" office:value="2821294.92" calcext:value-type="float">
            <text:p>2.821.294,9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egurança Pública</text:p>
          </table:table-cell>
          <table:covered-table-cell table:style-name="ce51"/>
          <table:table-cell office:value-type="float" office:value="24159986.7" calcext:value-type="float">
            <text:p>24.159.986,70</text:p>
          </table:table-cell>
          <table:table-cell office:value-type="float" office:value="25846100.14" calcext:value-type="float">
            <text:p>25.846.100,14</text:p>
          </table:table-cell>
          <table:table-cell office:value-type="float" office:value="3432390.85" calcext:value-type="float">
            <text:p>3.432.390,85</text:p>
          </table:table-cell>
          <table:table-cell office:value-type="float" office:value="9197872.6" calcext:value-type="float">
            <text:p>9.197.872,60</text:p>
          </table:table-cell>
          <table:table-cell office:value-type="float" office:value="1.83" calcext:value-type="float">
            <text:p>1,83</text:p>
          </table:table-cell>
          <table:table-cell office:value-type="float" office:value="16648227.54" calcext:value-type="float">
            <text:p>16.648.227,54</text:p>
          </table:table-cell>
          <table:table-cell office:value-type="float" office:value="3252774.06" calcext:value-type="float">
            <text:p>3.252.774,06</text:p>
          </table:table-cell>
          <table:table-cell office:value-type="float" office:value="6271107.77" calcext:value-type="float">
            <text:p>6.271.107,77</text:p>
          </table:table-cell>
          <table:table-cell table:style-name="ce22" office:value-type="float" office:value="1.86" calcext:value-type="float">
            <text:p>1,86</text:p>
          </table:table-cell>
          <table:table-cell office:value-type="float" office:value="19574992.37" calcext:value-type="float">
            <text:p>19.574.992,37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52750" calcext:value-type="float">
            <text:p>152.750,00</text:p>
          </table:table-cell>
          <table:table-cell office:value-type="float" office:value="1225950" calcext:value-type="float">
            <text:p>1.225.950,00</text:p>
          </table:table-cell>
          <table:table-cell office:value-type="float" office:value="72839.05" calcext:value-type="float">
            <text:p>72.839,05</text:p>
          </table:table-cell>
          <table:table-cell office:value-type="float" office:value="131389.78" calcext:value-type="float">
            <text:p>131.389,78</text:p>
          </table:table-cell>
          <table:table-cell office:value-type="float" office:value="0.03" calcext:value-type="float">
            <text:p>0,03</text:p>
          </table:table-cell>
          <table:table-cell office:value-type="float" office:value="1094560.22" calcext:value-type="float">
            <text:p>1.094.560,22</text:p>
          </table:table-cell>
          <table:table-cell office:value-type="float" office:value="17194.52" calcext:value-type="float">
            <text:p>17.194,52</text:p>
          </table:table-cell>
          <table:table-cell office:value-type="float" office:value="38790.2" calcext:value-type="float">
            <text:p>38.790,20</text:p>
          </table:table-cell>
          <table:table-cell office:value-type="float" office:value="0.01" calcext:value-type="float">
            <text:p>0,01</text:p>
          </table:table-cell>
          <table:table-cell office:value-type="float" office:value="1187159.8" calcext:value-type="float">
            <text:p>1.187.159,80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office:value-type="float" office:value="11292400" calcext:value-type="float">
            <text:p>11.292.400,00</text:p>
          </table:table-cell>
          <table:table-cell office:value-type="float" office:value="11357400" calcext:value-type="float">
            <text:p>11.357.400,00</text:p>
          </table:table-cell>
          <table:table-cell office:value-type="float" office:value="1090875.53" calcext:value-type="float">
            <text:p>1.090.875,53</text:p>
          </table:table-cell>
          <table:table-cell office:value-type="float" office:value="4068537.33" calcext:value-type="float">
            <text:p>4.068.537,33</text:p>
          </table:table-cell>
          <table:table-cell office:value-type="float" office:value="0.81" calcext:value-type="float">
            <text:p>0,81</text:p>
          </table:table-cell>
          <table:table-cell office:value-type="float" office:value="7288862.67" calcext:value-type="float">
            <text:p>7.288.862,67</text:p>
          </table:table-cell>
          <table:table-cell office:value-type="float" office:value="1411111.8" calcext:value-type="float">
            <text:p>1.411.111,80</text:p>
          </table:table-cell>
          <table:table-cell office:value-type="float" office:value="2793073.82" calcext:value-type="float">
            <text:p>2.793.073,82</text:p>
          </table:table-cell>
          <table:table-cell office:value-type="float" office:value="0.83" calcext:value-type="float">
            <text:p>0,83</text:p>
          </table:table-cell>
          <table:table-cell office:value-type="float" office:value="8564326.18" calcext:value-type="float">
            <text:p>8.564.326,18</text:p>
          </table:table-cell>
        </table:table-row>
        <table:table-row table:style-name="ro1">
          <table:table-cell/>
          <table:table-cell office:value-type="string" calcext:value-type="string">
            <text:p>Comunicação Social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151550" calcext:value-type="float">
            <text:p>151.550,00</text:p>
          </table:table-cell>
          <table:table-cell office:value-type="float" office:value="72258.2" calcext:value-type="float">
            <text:p>72.258,20</text:p>
          </table:table-cell>
          <table:table-cell office:value-type="float" office:value="89308.2" calcext:value-type="float">
            <text:p>89.308,20</text:p>
          </table:table-cell>
          <table:table-cell office:value-type="float" office:value="0.02" calcext:value-type="float">
            <text:p>0,02</text:p>
          </table:table-cell>
          <table:table-cell office:value-type="float" office:value="62241.8" calcext:value-type="float">
            <text:p>62.241,80</text:p>
          </table:table-cell>
          <table:table-cell office:value-type="float" office:value="35756.4" calcext:value-type="float">
            <text:p>35.756,40</text:p>
          </table:table-cell>
          <table:table-cell office:value-type="float" office:value="50306.4" calcext:value-type="float">
            <text:p>50.306,40</text:p>
          </table:table-cell>
          <table:table-cell office:value-type="float" office:value="0.01" calcext:value-type="float">
            <text:p>0,01</text:p>
          </table:table-cell>
          <table:table-cell office:value-type="float" office:value="101243.6" calcext:value-type="float">
            <text:p>101.243,60</text:p>
          </table:table-cell>
        </table:table-row>
        <table:table-row table:style-name="ro1">
          <table:table-cell/>
          <table:table-cell office:value-type="string" calcext:value-type="string">
            <text:p>Policiamento</text:p>
          </table:table-cell>
          <table:table-cell office:value-type="float" office:value="11985112.84" calcext:value-type="float">
            <text:p>11.985.112,84</text:p>
          </table:table-cell>
          <table:table-cell office:value-type="float" office:value="11997646.14" calcext:value-type="float">
            <text:p>11.997.646,14</text:p>
          </table:table-cell>
          <table:table-cell office:value-type="float" office:value="1838575.41" calcext:value-type="float">
            <text:p>1.838.575,41</text:p>
          </table:table-cell>
          <table:table-cell office:value-type="float" office:value="4233249.26" calcext:value-type="float">
            <text:p>4.233.249,26</text:p>
          </table:table-cell>
          <table:table-cell office:value-type="float" office:value="0.84" calcext:value-type="float">
            <text:p>0,84</text:p>
          </table:table-cell>
          <table:table-cell office:value-type="float" office:value="7764396.88" calcext:value-type="float">
            <text:p>7.764.396,88</text:p>
          </table:table-cell>
          <table:table-cell office:value-type="float" office:value="1738251.08" calcext:value-type="float">
            <text:p>1.738.251,08</text:p>
          </table:table-cell>
          <table:table-cell office:value-type="float" office:value="3269227.7" calcext:value-type="float">
            <text:p>3.269.227,70</text:p>
          </table:table-cell>
          <table:table-cell office:value-type="float" office:value="0.97" calcext:value-type="float">
            <text:p>0,97</text:p>
          </table:table-cell>
          <table:table-cell office:value-type="float" office:value="8728418.44" calcext:value-type="float">
            <text:p>8.728.418,44</text:p>
          </table:table-cell>
        </table:table-row>
        <table:table-row table:style-name="ro1">
          <table:table-cell/>
          <table:table-cell office:value-type="string" calcext:value-type="string">
            <text:p>Defesa Civil</text:p>
          </table:table-cell>
          <table:table-cell office:value-type="float" office:value="654723.86" calcext:value-type="float">
            <text:p>654.723,86</text:p>
          </table:table-cell>
          <table:table-cell office:value-type="float" office:value="1113554" calcext:value-type="float">
            <text:p>1.113.554,00</text:p>
          </table:table-cell>
          <table:table-cell office:value-type="float" office:value="357842.66" calcext:value-type="float">
            <text:p>357.842,66</text:p>
          </table:table-cell>
          <table:table-cell office:value-type="float" office:value="675388.03" calcext:value-type="float">
            <text:p>675.388,03</text:p>
          </table:table-cell>
          <table:table-cell office:value-type="float" office:value="0.13" calcext:value-type="float">
            <text:p>0,13</text:p>
          </table:table-cell>
          <table:table-cell office:value-type="float" office:value="438165.97" calcext:value-type="float">
            <text:p>438.165,97</text:p>
          </table:table-cell>
          <table:table-cell office:value-type="float" office:value="50460.26" calcext:value-type="float">
            <text:p>50.460,26</text:p>
          </table:table-cell>
          <table:table-cell office:value-type="float" office:value="119709.65" calcext:value-type="float">
            <text:p>119.709,65</text:p>
          </table:table-cell>
          <table:table-cell office:value-type="float" office:value="0.04" calcext:value-type="float">
            <text:p>0,04</text:p>
          </table:table-cell>
          <table:table-cell office:value-type="float" office:value="993844.35" calcext:value-type="float">
            <text:p>993.844,35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ssistência Social</text:p>
          </table:table-cell>
          <table:covered-table-cell table:style-name="ce51"/>
          <table:table-cell office:value-type="float" office:value="24370689.15" calcext:value-type="float">
            <text:p>24.370.689,15</text:p>
          </table:table-cell>
          <table:table-cell office:value-type="float" office:value="29512065.19" calcext:value-type="float">
            <text:p>29.512.065,19</text:p>
          </table:table-cell>
          <table:table-cell office:value-type="float" office:value="5098497.26" calcext:value-type="float">
            <text:p>5.098.497,26</text:p>
          </table:table-cell>
          <table:table-cell office:value-type="float" office:value="13457940.8" calcext:value-type="float">
            <text:p>13.457.940,80</text:p>
          </table:table-cell>
          <table:table-cell office:value-type="float" office:value="2.67" calcext:value-type="float">
            <text:p>2,67</text:p>
          </table:table-cell>
          <table:table-cell office:value-type="float" office:value="16054124.39" calcext:value-type="float">
            <text:p>16.054.124,39</text:p>
          </table:table-cell>
          <table:table-cell office:value-type="float" office:value="4257947.94" calcext:value-type="float">
            <text:p>4.257.947,94</text:p>
          </table:table-cell>
          <table:table-cell office:value-type="float" office:value="7228568.14" calcext:value-type="float">
            <text:p>7.228.568,14</text:p>
          </table:table-cell>
          <table:table-cell table:style-name="ce22" office:value-type="float" office:value="2.15" calcext:value-type="float">
            <text:p>2,15</text:p>
          </table:table-cell>
          <table:table-cell office:value-type="float" office:value="22283497.05" calcext:value-type="float">
            <text:p>22.283.497,05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4754500" calcext:value-type="float">
            <text:p>4.754.500,00</text:p>
          </table:table-cell>
          <table:table-cell office:value-type="float" office:value="4949239.1" calcext:value-type="float">
            <text:p>4.949.239,10</text:p>
          </table:table-cell>
          <table:table-cell office:value-type="float" office:value="846609.14" calcext:value-type="float">
            <text:p>846.609,14</text:p>
          </table:table-cell>
          <table:table-cell office:value-type="float" office:value="1696849.66" calcext:value-type="float">
            <text:p>1.696.849,66</text:p>
          </table:table-cell>
          <table:table-cell office:value-type="float" office:value="0.34" calcext:value-type="float">
            <text:p>0,34</text:p>
          </table:table-cell>
          <table:table-cell office:value-type="float" office:value="3252389.44" calcext:value-type="float">
            <text:p>3.252.389,44</text:p>
          </table:table-cell>
          <table:table-cell office:value-type="float" office:value="724668.16" calcext:value-type="float">
            <text:p>724.668,16</text:p>
          </table:table-cell>
          <table:table-cell office:value-type="float" office:value="1509319.55" calcext:value-type="float">
            <text:p>1.509.319,55</text:p>
          </table:table-cell>
          <table:table-cell office:value-type="float" office:value="0.45" calcext:value-type="float">
            <text:p>0,45</text:p>
          </table:table-cell>
          <table:table-cell office:value-type="float" office:value="3439919.55" calcext:value-type="float">
            <text:p>3.439.919,55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office:value-type="float" office:value="188000" calcext:value-type="float">
            <text:p>188.000,00</text:p>
          </table:table-cell>
          <table:table-cell office:value-type="float" office:value="187600" calcext:value-type="float">
            <text:p>187.600,00</text:p>
          </table:table-cell>
          <table:table-cell office:value-type="float" office:value="12099.48" calcext:value-type="float">
            <text:p>12.099,48</text:p>
          </table:table-cell>
          <table:table-cell office:value-type="float" office:value="45136.27" calcext:value-type="float">
            <text:p>45.136,27</text:p>
          </table:table-cell>
          <table:table-cell office:value-type="float" office:value="0.01" calcext:value-type="float">
            <text:p>0,01</text:p>
          </table:table-cell>
          <table:table-cell office:value-type="float" office:value="142463.73" calcext:value-type="float">
            <text:p>142.463,73</text:p>
          </table:table-cell>
          <table:table-cell office:value-type="float" office:value="14617.16" calcext:value-type="float">
            <text:p>14.617,16</text:p>
          </table:table-cell>
          <table:table-cell office:value-type="float" office:value="30240.58" calcext:value-type="float">
            <text:p>30.240,58</text:p>
          </table:table-cell>
          <table:table-cell office:value-type="float" office:value="0.01" calcext:value-type="float">
            <text:p>0,01</text:p>
          </table:table-cell>
          <table:table-cell office:value-type="float" office:value="157359.42" calcext:value-type="float">
            <text:p>157.359,42</text:p>
          </table:table-cell>
        </table:table-row>
        <table:table-row table:style-name="ro1">
          <table:table-cell/>
          <table:table-cell office:value-type="string" calcext:value-type="string">
            <text:p>Assistência ao Idoso</text:p>
          </table:table-cell>
          <table:table-cell office:value-type="float" office:value="2976653" calcext:value-type="float">
            <text:p>2.976.653,00</text:p>
          </table:table-cell>
          <table:table-cell office:value-type="float" office:value="4276653" calcext:value-type="float">
            <text:p>4.276.653,00</text:p>
          </table:table-cell>
          <table:table-cell office:value-type="float" office:value="1010079.28" calcext:value-type="float">
            <text:p>1.010.079,28</text:p>
          </table:table-cell>
          <table:table-cell office:value-type="float" office:value="1510160.01" calcext:value-type="float">
            <text:p>1.510.160,01</text:p>
          </table:table-cell>
          <table:table-cell office:value-type="float" office:value="0.3" calcext:value-type="float">
            <text:p>0,30</text:p>
          </table:table-cell>
          <table:table-cell office:value-type="float" office:value="2766492.99" calcext:value-type="float">
            <text:p>2.766.492,99</text:p>
          </table:table-cell>
          <table:table-cell office:value-type="float" office:value="466700" calcext:value-type="float">
            <text:p>466.700,00</text:p>
          </table:table-cell>
          <table:table-cell office:value-type="float" office:value="566703.12" calcext:value-type="float">
            <text:p>566.703,12</text:p>
          </table:table-cell>
          <table:table-cell office:value-type="float" office:value="0.17" calcext:value-type="float">
            <text:p>0,17</text:p>
          </table:table-cell>
          <table:table-cell office:value-type="float" office:value="3709949.88" calcext:value-type="float">
            <text:p>3.709.949,88</text:p>
          </table:table-cell>
        </table:table-row>
        <table:table-row table:style-name="ro1">
          <table:table-cell/>
          <table:table-cell office:value-type="string" calcext:value-type="string">
            <text:p>Assistência à Criança e ao Adolescente</text:p>
          </table:table-cell>
          <table:table-cell office:value-type="float" office:value="4891662.3" calcext:value-type="float">
            <text:p>4.891.662,30</text:p>
          </table:table-cell>
          <table:table-cell office:value-type="float" office:value="7158762.3" calcext:value-type="float">
            <text:p>7.158.762,30</text:p>
          </table:table-cell>
          <table:table-cell office:value-type="float" office:value="1178629.94" calcext:value-type="float">
            <text:p>1.178.629,94</text:p>
          </table:table-cell>
          <table:table-cell office:value-type="float" office:value="2076981.65" calcext:value-type="float">
            <text:p>2.076.981,65</text:p>
          </table:table-cell>
          <table:table-cell office:value-type="float" office:value="0.41" calcext:value-type="float">
            <text:p>0,41</text:p>
          </table:table-cell>
          <table:table-cell office:value-type="float" office:value="5081780.65" calcext:value-type="float">
            <text:p>5.081.780,65</text:p>
          </table:table-cell>
          <table:table-cell office:value-type="float" office:value="656004.53" calcext:value-type="float">
            <text:p>656.004,53</text:p>
          </table:table-cell>
          <table:table-cell office:value-type="float" office:value="973322.12" calcext:value-type="float">
            <text:p>973.322,12</text:p>
          </table:table-cell>
          <table:table-cell office:value-type="float" office:value="0.29" calcext:value-type="float">
            <text:p>0,29</text:p>
          </table:table-cell>
          <table:table-cell office:value-type="float" office:value="6185440.18" calcext:value-type="float">
            <text:p>6.185.440,18</text:p>
          </table:table-cell>
        </table:table-row>
        <table:table-row table:style-name="ro1">
          <table:table-cell/>
          <table:table-cell office:value-type="string" calcext:value-type="string">
            <text:p>Assistência Comunitária</text:p>
          </table:table-cell>
          <table:table-cell office:value-type="float" office:value="9811873.85" calcext:value-type="float">
            <text:p>9.811.873,85</text:p>
          </table:table-cell>
          <table:table-cell office:value-type="float" office:value="11031810.79" calcext:value-type="float">
            <text:p>11.031.810,79</text:p>
          </table:table-cell>
          <table:table-cell office:value-type="float" office:value="1815609.72" calcext:value-type="float">
            <text:p>1.815.609,72</text:p>
          </table:table-cell>
          <table:table-cell office:value-type="float" office:value="7030223.49" calcext:value-type="float">
            <text:p>7.030.223,49</text:p>
          </table:table-cell>
          <table:table-cell office:value-type="float" office:value="1.4" calcext:value-type="float">
            <text:p>1,40</text:p>
          </table:table-cell>
          <table:table-cell office:value-type="float" office:value="4001587.3" calcext:value-type="float">
            <text:p>4.001.587,30</text:p>
          </table:table-cell>
          <table:table-cell office:value-type="float" office:value="2065225.88" calcext:value-type="float">
            <text:p>2.065.225,88</text:p>
          </table:table-cell>
          <table:table-cell office:value-type="float" office:value="3561405.89" calcext:value-type="float">
            <text:p>3.561.405,89</text:p>
          </table:table-cell>
          <table:table-cell office:value-type="float" office:value="1.06" calcext:value-type="float">
            <text:p>1,06</text:p>
          </table:table-cell>
          <table:table-cell office:value-type="float" office:value="7470404.9" calcext:value-type="float">
            <text:p>7.470.404,90</text:p>
          </table:table-cell>
        </table:table-row>
        <table:table-row table:style-name="ro1">
          <table:table-cell/>
          <table:table-cell office:value-type="string" calcext:value-type="string">
            <text:p>Alimentação e Nutrição</text:p>
          </table:table-cell>
          <table:table-cell office:value-type="float" office:value="1748000" calcext:value-type="float">
            <text:p>1.748.000,00</text:p>
          </table:table-cell>
          <table:table-cell office:value-type="float" office:value="1908000" calcext:value-type="float">
            <text:p>1.908.000,00</text:p>
          </table:table-cell>
          <table:table-cell office:value-type="float" office:value="235469.7" calcext:value-type="float">
            <text:p>235.469,70</text:p>
          </table:table-cell>
          <table:table-cell office:value-type="float" office:value="1098589.72" calcext:value-type="float">
            <text:p>1.098.589,72</text:p>
          </table:table-cell>
          <table:table-cell office:value-type="float" office:value="0.22" calcext:value-type="float">
            <text:p>0,22</text:p>
          </table:table-cell>
          <table:table-cell office:value-type="float" office:value="809410.28" calcext:value-type="float">
            <text:p>809.410,28</text:p>
          </table:table-cell>
          <table:table-cell office:value-type="float" office:value="330732.21" calcext:value-type="float">
            <text:p>330.732,21</text:p>
          </table:table-cell>
          <table:table-cell office:value-type="float" office:value="587576.88" calcext:value-type="float">
            <text:p>587.576,88</text:p>
          </table:table-cell>
          <table:table-cell office:value-type="float" office:value="0.17" calcext:value-type="float">
            <text:p>0,17</text:p>
          </table:table-cell>
          <table:table-cell office:value-type="float" office:value="1320423.12" calcext:value-type="float">
            <text:p>1.320.423,12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Previdência Social</text:p>
          </table:table-cell>
          <table:covered-table-cell table:style-name="ce51"/>
          <table:table-cell office:value-type="float" office:value="236232181.81" calcext:value-type="float">
            <text:p>236.232.181,81</text:p>
          </table:table-cell>
          <table:table-cell office:value-type="float" office:value="236532181.81" calcext:value-type="float">
            <text:p>236.532.181,81</text:p>
          </table:table-cell>
          <table:table-cell office:value-type="float" office:value="33747799.07" calcext:value-type="float">
            <text:p>33.747.799,07</text:p>
          </table:table-cell>
          <table:table-cell office:value-type="float" office:value="67932042.78" calcext:value-type="float">
            <text:p>67.932.042,78</text:p>
          </table:table-cell>
          <table:table-cell office:value-type="float" office:value="13.49" calcext:value-type="float">
            <text:p>13,49</text:p>
          </table:table-cell>
          <table:table-cell office:value-type="float" office:value="168600139.03" calcext:value-type="float">
            <text:p>168.600.139,03</text:p>
          </table:table-cell>
          <table:table-cell office:value-type="float" office:value="33813603.93" calcext:value-type="float">
            <text:p>33.813.603,93</text:p>
          </table:table-cell>
          <table:table-cell office:value-type="float" office:value="67556084.37" calcext:value-type="float">
            <text:p>67.556.084,37</text:p>
          </table:table-cell>
          <table:table-cell table:style-name="ce22" office:value-type="float" office:value="20.08" calcext:value-type="float">
            <text:p>20,08</text:p>
          </table:table-cell>
          <table:table-cell office:value-type="float" office:value="168976097.44" calcext:value-type="float">
            <text:p>168.976.097,44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7099181.81" calcext:value-type="float">
            <text:p>7.099.181,81</text:p>
          </table:table-cell>
          <table:table-cell office:value-type="float" office:value="669216.32" calcext:value-type="float">
            <text:p>669.216,32</text:p>
          </table:table-cell>
          <table:table-cell office:value-type="float" office:value="1953474.35" calcext:value-type="float">
            <text:p>1.953.474,35</text:p>
          </table:table-cell>
          <table:table-cell office:value-type="float" office:value="0.39" calcext:value-type="float">
            <text:p>0,39</text:p>
          </table:table-cell>
          <table:table-cell office:value-type="float" office:value="5145707.46" calcext:value-type="float">
            <text:p>5.145.707,46</text:p>
          </table:table-cell>
          <table:table-cell office:value-type="float" office:value="735485.68" calcext:value-type="float">
            <text:p>735.485,68</text:p>
          </table:table-cell>
          <table:table-cell office:value-type="float" office:value="1577980.44" calcext:value-type="float">
            <text:p>1.577.980,44</text:p>
          </table:table-cell>
          <table:table-cell office:value-type="float" office:value="0.47" calcext:value-type="float">
            <text:p>0,47</text:p>
          </table:table-cell>
          <table:table-cell office:value-type="float" office:value="5521201.37" calcext:value-type="float">
            <text:p>5.521.201,37</text:p>
          </table:table-cell>
        </table:table-row>
        <table:table-row table:style-name="ro1">
          <table:table-cell/>
          <table:table-cell office:value-type="string" calcext:value-type="string">
            <text:p>Previdência do Regime Estatutário</text:p>
          </table:table-cell>
          <table:table-cell office:value-type="float" office:value="229133000" calcext:value-type="float">
            <text:p>229.133.000,00</text:p>
          </table:table-cell>
          <table:table-cell office:value-type="float" office:value="229433000" calcext:value-type="float">
            <text:p>229.433.000,00</text:p>
          </table:table-cell>
          <table:table-cell office:value-type="float" office:value="33078582.75" calcext:value-type="float">
            <text:p>33.078.582,75</text:p>
          </table:table-cell>
          <table:table-cell office:value-type="float" office:value="65978568.43" calcext:value-type="float">
            <text:p>65.978.568,43</text:p>
          </table:table-cell>
          <table:table-cell office:value-type="float" office:value="13.1" calcext:value-type="float">
            <text:p>13,10</text:p>
          </table:table-cell>
          <table:table-cell office:value-type="float" office:value="163454431.57" calcext:value-type="float">
            <text:p>163.454.431,57</text:p>
          </table:table-cell>
          <table:table-cell office:value-type="float" office:value="33078118.25" calcext:value-type="float">
            <text:p>33.078.118,25</text:p>
          </table:table-cell>
          <table:table-cell office:value-type="float" office:value="65978103.93" calcext:value-type="float">
            <text:p>65.978.103,93</text:p>
          </table:table-cell>
          <table:table-cell office:value-type="float" office:value="19.61" calcext:value-type="float">
            <text:p>19,61</text:p>
          </table:table-cell>
          <table:table-cell office:value-type="float" office:value="163454896.07" calcext:value-type="float">
            <text:p>163.454.896,0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úde</text:p>
          </table:table-cell>
          <table:covered-table-cell table:style-name="ce51"/>
          <table:table-cell office:value-type="float" office:value="153864988.78" calcext:value-type="float">
            <text:p>153.864.988,78</text:p>
          </table:table-cell>
          <table:table-cell office:value-type="float" office:value="182069697.55" calcext:value-type="float">
            <text:p>182.069.697,55</text:p>
          </table:table-cell>
          <table:table-cell office:value-type="float" office:value="26776582.15" calcext:value-type="float">
            <text:p>26.776.582,15</text:p>
          </table:table-cell>
          <table:table-cell office:value-type="float" office:value="91932974.52" calcext:value-type="float">
            <text:p>91.932.974,52</text:p>
          </table:table-cell>
          <table:table-cell office:value-type="float" office:value="18.25" calcext:value-type="float">
            <text:p>18,25</text:p>
          </table:table-cell>
          <table:table-cell office:value-type="float" office:value="90136723.03" calcext:value-type="float">
            <text:p>90.136.723,03</text:p>
          </table:table-cell>
          <table:table-cell office:value-type="float" office:value="28123387.78" calcext:value-type="float">
            <text:p>28.123.387,78</text:p>
          </table:table-cell>
          <table:table-cell office:value-type="float" office:value="53134842.83" calcext:value-type="float">
            <text:p>53.134.842,83</text:p>
          </table:table-cell>
          <table:table-cell table:style-name="ce22" office:value-type="float" office:value="15.79" calcext:value-type="float">
            <text:p>15,79</text:p>
          </table:table-cell>
          <table:table-cell office:value-type="float" office:value="128934854.72" calcext:value-type="float">
            <text:p>128.934.854,72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22075780" calcext:value-type="float">
            <text:p>22.075.780,00</text:p>
          </table:table-cell>
          <table:table-cell office:value-type="float" office:value="23000669.88" calcext:value-type="float">
            <text:p>23.000.669,88</text:p>
          </table:table-cell>
          <table:table-cell office:value-type="float" office:value="762115.38" calcext:value-type="float">
            <text:p>762.115,38</text:p>
          </table:table-cell>
          <table:table-cell office:value-type="float" office:value="18197926.69" calcext:value-type="float">
            <text:p>18.197.926,69</text:p>
          </table:table-cell>
          <table:table-cell office:value-type="float" office:value="3.61" calcext:value-type="float">
            <text:p>3,61</text:p>
          </table:table-cell>
          <table:table-cell office:value-type="float" office:value="4802743.19" calcext:value-type="float">
            <text:p>4.802.743,19</text:p>
          </table:table-cell>
          <table:table-cell office:value-type="float" office:value="3211573.44" calcext:value-type="float">
            <text:p>3.211.573,44</text:p>
          </table:table-cell>
          <table:table-cell office:value-type="float" office:value="6487365.41" calcext:value-type="float">
            <text:p>6.487.365,41</text:p>
          </table:table-cell>
          <table:table-cell office:value-type="float" office:value="1.93" calcext:value-type="float">
            <text:p>1,93</text:p>
          </table:table-cell>
          <table:table-cell office:value-type="float" office:value="16513304.47" calcext:value-type="float">
            <text:p>16.513.304,47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56000" calcext:value-type="float">
            <text:p>56.000,00</text:p>
          </table:table-cell>
          <table:table-cell office:value-type="float" office:value="29343.62" calcext:value-type="float">
            <text:p>29.343,62</text:p>
          </table:table-cell>
          <table:table-cell office:value-type="float" office:value="29582.62" calcext:value-type="float">
            <text:p>29.582,62</text:p>
          </table:table-cell>
          <table:table-cell office:value-type="float" office:value="0.01" calcext:value-type="float">
            <text:p>0,01</text:p>
          </table:table-cell>
          <table:table-cell office:value-type="float" office:value="26417.38" calcext:value-type="float">
            <text:p>26.417,38</text:p>
          </table:table-cell>
          <table:table-cell table:number-columns-repeated="2" office:value-type="float" office:value="6386.72" calcext:value-type="float">
            <text:p>6.386,72</text:p>
          </table:table-cell>
          <table:table-cell office:value-type="float" office:value="0" calcext:value-type="float">
            <text:p>0,00</text:p>
          </table:table-cell>
          <table:table-cell office:value-type="float" office:value="49613.28" calcext:value-type="float">
            <text:p>49.613,28</text:p>
          </table:table-cell>
        </table:table-row>
        <table:table-row table:style-name="ro1">
          <table:table-cell/>
          <table:table-cell office:value-type="string" calcext:value-type="string">
            <text:p>Atenção Básica</text:p>
          </table:table-cell>
          <table:table-cell office:value-type="float" office:value="96061127.06" calcext:value-type="float">
            <text:p>96.061.127,06</text:p>
          </table:table-cell>
          <table:table-cell office:value-type="float" office:value="108608495.95" calcext:value-type="float">
            <text:p>108.608.495,95</text:p>
          </table:table-cell>
          <table:table-cell office:value-type="float" office:value="21011905.49" calcext:value-type="float">
            <text:p>21.011.905,49</text:p>
          </table:table-cell>
          <table:table-cell office:value-type="float" office:value="47629770.99" calcext:value-type="float">
            <text:p>47.629.770,99</text:p>
          </table:table-cell>
          <table:table-cell office:value-type="float" office:value="9.46" calcext:value-type="float">
            <text:p>9,46</text:p>
          </table:table-cell>
          <table:table-cell office:value-type="float" office:value="60978724.96" calcext:value-type="float">
            <text:p>60.978.724,96</text:p>
          </table:table-cell>
          <table:table-cell office:value-type="float" office:value="17794218.95" calcext:value-type="float">
            <text:p>17.794.218,95</text:p>
          </table:table-cell>
          <table:table-cell office:value-type="float" office:value="32874087.81" calcext:value-type="float">
            <text:p>32.874.087,81</text:p>
          </table:table-cell>
          <table:table-cell office:value-type="float" office:value="9.77" calcext:value-type="float">
            <text:p>9,77</text:p>
          </table:table-cell>
          <table:table-cell office:value-type="float" office:value="75734408.14" calcext:value-type="float">
            <text:p>75.734.408,14</text:p>
          </table:table-cell>
        </table:table-row>
        <table:table-row table:style-name="ro1">
          <table:table-cell/>
          <table:table-cell office:value-type="string" calcext:value-type="string">
            <text:p>Assistência Hospitalar e Ambulatorial</text:p>
          </table:table-cell>
          <table:table-cell office:value-type="float" office:value="23341523.86" calcext:value-type="float">
            <text:p>23.341.523,86</text:p>
          </table:table-cell>
          <table:table-cell office:value-type="float" office:value="32403773.86" calcext:value-type="float">
            <text:p>32.403.773,86</text:p>
          </table:table-cell>
          <table:table-cell office:value-type="float" office:value="3595029.8" calcext:value-type="float">
            <text:p>3.595.029,80</text:p>
          </table:table-cell>
          <table:table-cell office:value-type="float" office:value="21029314.29" calcext:value-type="float">
            <text:p>21.029.314,29</text:p>
          </table:table-cell>
          <table:table-cell office:value-type="float" office:value="4.18" calcext:value-type="float">
            <text:p>4,18</text:p>
          </table:table-cell>
          <table:table-cell office:value-type="float" office:value="11374459.57" calcext:value-type="float">
            <text:p>11.374.459,57</text:p>
          </table:table-cell>
          <table:table-cell office:value-type="float" office:value="5224906.82" calcext:value-type="float">
            <text:p>5.224.906,82</text:p>
          </table:table-cell>
          <table:table-cell office:value-type="float" office:value="10277422.99" calcext:value-type="float">
            <text:p>10.277.422,99</text:p>
          </table:table-cell>
          <table:table-cell office:value-type="float" office:value="3.05" calcext:value-type="float">
            <text:p>3,05</text:p>
          </table:table-cell>
          <table:table-cell office:value-type="float" office:value="22126350.87" calcext:value-type="float">
            <text:p>22.126.350,87</text:p>
          </table:table-cell>
        </table:table-row>
        <table:table-row table:style-name="ro1">
          <table:table-cell/>
          <table:table-cell office:value-type="string" calcext:value-type="string">
            <text:p>Suporte Profilático e Terapêutico</text:p>
          </table:table-cell>
          <table:table-cell office:value-type="float" office:value="5811004.58" calcext:value-type="float">
            <text:p>5.811.004,58</text:p>
          </table:table-cell>
          <table:table-cell office:value-type="float" office:value="11133004.58" calcext:value-type="float">
            <text:p>11.133.004,58</text:p>
          </table:table-cell>
          <table:table-cell office:value-type="float" office:value="622863.22" calcext:value-type="float">
            <text:p>622.863,22</text:p>
          </table:table-cell>
          <table:table-cell office:value-type="float" office:value="2622988.6" calcext:value-type="float">
            <text:p>2.622.988,60</text:p>
          </table:table-cell>
          <table:table-cell office:value-type="float" office:value="0.52" calcext:value-type="float">
            <text:p>0,52</text:p>
          </table:table-cell>
          <table:table-cell office:value-type="float" office:value="8510015.98" calcext:value-type="float">
            <text:p>8.510.015,98</text:p>
          </table:table-cell>
          <table:table-cell office:value-type="float" office:value="1034821.16" calcext:value-type="float">
            <text:p>1.034.821,16</text:p>
          </table:table-cell>
          <table:table-cell office:value-type="float" office:value="1881717.77" calcext:value-type="float">
            <text:p>1.881.717,77</text:p>
          </table:table-cell>
          <table:table-cell office:value-type="float" office:value="0.56" calcext:value-type="float">
            <text:p>0,56</text:p>
          </table:table-cell>
          <table:table-cell office:value-type="float" office:value="9251286.81" calcext:value-type="float">
            <text:p>9.251.286,81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office:value-type="float" office:value="5226700" calcext:value-type="float">
            <text:p>5.226.700,00</text:p>
          </table:table-cell>
          <table:table-cell office:value-type="float" office:value="5554900" calcext:value-type="float">
            <text:p>5.554.900,00</text:p>
          </table:table-cell>
          <table:table-cell office:value-type="float" office:value="654126.05" calcext:value-type="float">
            <text:p>654.126,05</text:p>
          </table:table-cell>
          <table:table-cell office:value-type="float" office:value="1812073.61" calcext:value-type="float">
            <text:p>1.812.073,61</text:p>
          </table:table-cell>
          <table:table-cell office:value-type="float" office:value="0.36" calcext:value-type="float">
            <text:p>0,36</text:p>
          </table:table-cell>
          <table:table-cell office:value-type="float" office:value="3742826.39" calcext:value-type="float">
            <text:p>3.742.826,39</text:p>
          </table:table-cell>
          <table:table-cell office:value-type="float" office:value="659911.72" calcext:value-type="float">
            <text:p>659.911,72</text:p>
          </table:table-cell>
          <table:table-cell office:value-type="float" office:value="1295406.26" calcext:value-type="float">
            <text:p>1.295.406,26</text:p>
          </table:table-cell>
          <table:table-cell office:value-type="float" office:value="0.39" calcext:value-type="float">
            <text:p>0,39</text:p>
          </table:table-cell>
          <table:table-cell office:value-type="float" office:value="4259493.74" calcext:value-type="float">
            <text:p>4.259.493,74</text:p>
          </table:table-cell>
        </table:table-row>
        <table:table-row table:style-name="ro1">
          <table:table-cell/>
          <table:table-cell office:value-type="string" calcext:value-type="string">
            <text:p>Vigilância Epidemiológica</text:p>
          </table:table-cell>
          <table:table-cell table:number-columns-repeated="2" office:value-type="float" office:value="1282853.28" calcext:value-type="float">
            <text:p>1.282.853,28</text:p>
          </table:table-cell>
          <table:table-cell office:value-type="float" office:value="101198.59" calcext:value-type="float">
            <text:p>101.198,59</text:p>
          </table:table-cell>
          <table:table-cell office:value-type="float" office:value="591317.72" calcext:value-type="float">
            <text:p>591.317,72</text:p>
          </table:table-cell>
          <table:table-cell office:value-type="float" office:value="0.12" calcext:value-type="float">
            <text:p>0,12</text:p>
          </table:table-cell>
          <table:table-cell office:value-type="float" office:value="691535.56" calcext:value-type="float">
            <text:p>691.535,56</text:p>
          </table:table-cell>
          <table:table-cell office:value-type="float" office:value="171568.97" calcext:value-type="float">
            <text:p>171.568,97</text:p>
          </table:table-cell>
          <table:table-cell office:value-type="float" office:value="292455.87" calcext:value-type="float">
            <text:p>292.455,87</text:p>
          </table:table-cell>
          <table:table-cell office:value-type="float" office:value="0.09" calcext:value-type="float">
            <text:p>0,09</text:p>
          </table:table-cell>
          <table:table-cell office:value-type="float" office:value="990397.41" calcext:value-type="float">
            <text:p>990.397,41</text:p>
          </table:table-cell>
        </table:table-row>
        <table:table-row table:style-name="ro1">
          <table:table-cell/>
          <table:table-cell office:value-type="string" calcext:value-type="string">
            <text:p>Alimentação e Nutrição</text:p>
          </table:table-cell>
          <table:table-cell table:number-columns-repeated="2"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.01" calcext:value-type="float">
            <text:p>0,01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ducação</text:p>
          </table:table-cell>
          <table:covered-table-cell table:style-name="ce51"/>
          <table:table-cell office:value-type="float" office:value="206435895.48" calcext:value-type="float">
            <text:p>206.435.895,48</text:p>
          </table:table-cell>
          <table:table-cell office:value-type="float" office:value="231546273.65" calcext:value-type="float">
            <text:p>231.546.273,65</text:p>
          </table:table-cell>
          <table:table-cell office:value-type="float" office:value="47012118.4" calcext:value-type="float">
            <text:p>47.012.118,40</text:p>
          </table:table-cell>
          <table:table-cell office:value-type="float" office:value="105041338.72" calcext:value-type="float">
            <text:p>105.041.338,72</text:p>
          </table:table-cell>
          <table:table-cell office:value-type="float" office:value="20.85" calcext:value-type="float">
            <text:p>20,85</text:p>
          </table:table-cell>
          <table:table-cell office:value-type="float" office:value="126504934.93" calcext:value-type="float">
            <text:p>126.504.934,93</text:p>
          </table:table-cell>
          <table:table-cell office:value-type="float" office:value="34830065.71" calcext:value-type="float">
            <text:p>34.830.065,71</text:p>
          </table:table-cell>
          <table:table-cell office:value-type="float" office:value="60274377.92" calcext:value-type="float">
            <text:p>60.274.377,92</text:p>
          </table:table-cell>
          <table:table-cell table:style-name="ce22" office:value-type="float" office:value="17.91" calcext:value-type="float">
            <text:p>17,91</text:p>
          </table:table-cell>
          <table:table-cell office:value-type="float" office:value="171271895.73" calcext:value-type="float">
            <text:p>171.271.895,73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10504500" calcext:value-type="float">
            <text:p>10.504.500,00</text:p>
          </table:table-cell>
          <table:table-cell office:value-type="float" office:value="13738500" calcext:value-type="float">
            <text:p>13.738.500,00</text:p>
          </table:table-cell>
          <table:table-cell office:value-type="float" office:value="2177881.45" calcext:value-type="float">
            <text:p>2.177.881,45</text:p>
          </table:table-cell>
          <table:table-cell office:value-type="float" office:value="4849120.99" calcext:value-type="float">
            <text:p>4.849.120,99</text:p>
          </table:table-cell>
          <table:table-cell office:value-type="float" office:value="0.96" calcext:value-type="float">
            <text:p>0,96</text:p>
          </table:table-cell>
          <table:table-cell office:value-type="float" office:value="8889379.01" calcext:value-type="float">
            <text:p>8.889.379,01</text:p>
          </table:table-cell>
          <table:table-cell office:value-type="float" office:value="2163655.3" calcext:value-type="float">
            <text:p>2.163.655,30</text:p>
          </table:table-cell>
          <table:table-cell office:value-type="float" office:value="4318526.64" calcext:value-type="float">
            <text:p>4.318.526,64</text:p>
          </table:table-cell>
          <table:table-cell office:value-type="float" office:value="1.28" calcext:value-type="float">
            <text:p>1,28</text:p>
          </table:table-cell>
          <table:table-cell office:value-type="float" office:value="9419973.36" calcext:value-type="float">
            <text:p>9.419.973,36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51000" calcext:value-type="float">
            <text:p>51.000,00</text:p>
          </table:table-cell>
          <table:table-cell office:value-type="float" office:value="5969.44" calcext:value-type="float">
            <text:p>5.969,44</text:p>
          </table:table-cell>
          <table:table-cell office:value-type="float" office:value="30111.24" calcext:value-type="float">
            <text:p>30.111,24</text:p>
          </table:table-cell>
          <table:table-cell office:value-type="float" office:value="0.01" calcext:value-type="float">
            <text:p>0,01</text:p>
          </table:table-cell>
          <table:table-cell office:value-type="float" office:value="20888.76" calcext:value-type="float">
            <text:p>20.888,76</text:p>
          </table:table-cell>
          <table:table-cell office:value-type="float" office:value="8295.88" calcext:value-type="float">
            <text:p>8.295,88</text:p>
          </table:table-cell>
          <table:table-cell office:value-type="float" office:value="15364.45" calcext:value-type="float">
            <text:p>15.364,45</text:p>
          </table:table-cell>
          <table:table-cell office:value-type="float" office:value="0" calcext:value-type="float">
            <text:p>0,00</text:p>
          </table:table-cell>
          <table:table-cell office:value-type="float" office:value="35635.55" calcext:value-type="float">
            <text:p>35.635,55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office:value-type="float" office:value="1752000" calcext:value-type="float">
            <text:p>1.752.000,00</text:p>
          </table:table-cell>
          <table:table-cell office:value-type="float" office:value="1312000" calcext:value-type="float">
            <text:p>1.312.000,00</text:p>
          </table:table-cell>
          <table:table-cell office:value-type="float" office:value="71661.08" calcext:value-type="float">
            <text:p>71.661,08</text:p>
          </table:table-cell>
          <table:table-cell office:value-type="float" office:value="140731.18" calcext:value-type="float">
            <text:p>140.731,18</text:p>
          </table:table-cell>
          <table:table-cell office:value-type="float" office:value="0.03" calcext:value-type="float">
            <text:p>0,03</text:p>
          </table:table-cell>
          <table:table-cell office:value-type="float" office:value="1171268.82" calcext:value-type="float">
            <text:p>1.171.268,82</text:p>
          </table:table-cell>
          <table:table-cell office:value-type="float" office:value="44387.28" calcext:value-type="float">
            <text:p>44.387,28</text:p>
          </table:table-cell>
          <table:table-cell office:value-type="float" office:value="61769.18" calcext:value-type="float">
            <text:p>61.769,18</text:p>
          </table:table-cell>
          <table:table-cell office:value-type="float" office:value="0.02" calcext:value-type="float">
            <text:p>0,02</text:p>
          </table:table-cell>
          <table:table-cell office:value-type="float" office:value="1250230.82" calcext:value-type="float">
            <text:p>1.250.230,82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office:value-type="float" office:value="495000" calcext:value-type="float">
            <text:p>495.000,00</text:p>
          </table:table-cell>
          <table:table-cell office:value-type="float" office:value="442000" calcext:value-type="float">
            <text:p>442.000,00</text:p>
          </table:table-cell>
          <table:table-cell office:value-type="float" office:value="-2584.41" calcext:value-type="float">
            <text:p>-2.584,41</text:p>
          </table:table-cell>
          <table:table-cell office:value-type="float" office:value="263705.32" calcext:value-type="float">
            <text:p>263.705,32</text:p>
          </table:table-cell>
          <table:table-cell office:value-type="float" office:value="0.05" calcext:value-type="float">
            <text:p>0,05</text:p>
          </table:table-cell>
          <table:table-cell office:value-type="float" office:value="178294.68" calcext:value-type="float">
            <text:p>178.294,68</text:p>
          </table:table-cell>
          <table:table-cell office:value-type="float" office:value="77375.32" calcext:value-type="float">
            <text:p>77.375,32</text:p>
          </table:table-cell>
          <table:table-cell office:value-type="float" office:value="129155.32" calcext:value-type="float">
            <text:p>129.155,32</text:p>
          </table:table-cell>
          <table:table-cell office:value-type="float" office:value="0.04" calcext:value-type="float">
            <text:p>0,04</text:p>
          </table:table-cell>
          <table:table-cell office:value-type="float" office:value="312844.68" calcext:value-type="float">
            <text:p>312.844,68</text:p>
          </table:table-cell>
        </table:table-row>
        <table:table-row table:style-name="ro1">
          <table:table-cell/>
          <table:table-cell office:value-type="string" calcext:value-type="string">
            <text:p>Ensino Fundamental</text:p>
          </table:table-cell>
          <table:table-cell office:value-type="float" office:value="129661045.48" calcext:value-type="float">
            <text:p>129.661.045,48</text:p>
          </table:table-cell>
          <table:table-cell office:value-type="float" office:value="124617799.23" calcext:value-type="float">
            <text:p>124.617.799,23</text:p>
          </table:table-cell>
          <table:table-cell office:value-type="float" office:value="26858010.03" calcext:value-type="float">
            <text:p>26.858.010,03</text:p>
          </table:table-cell>
          <table:table-cell office:value-type="float" office:value="54776108.68" calcext:value-type="float">
            <text:p>54.776.108,68</text:p>
          </table:table-cell>
          <table:table-cell office:value-type="float" office:value="10.88" calcext:value-type="float">
            <text:p>10,88</text:p>
          </table:table-cell>
          <table:table-cell office:value-type="float" office:value="69841690.55" calcext:value-type="float">
            <text:p>69.841.690,55</text:p>
          </table:table-cell>
          <table:table-cell office:value-type="float" office:value="21121484.79" calcext:value-type="float">
            <text:p>21.121.484,79</text:p>
          </table:table-cell>
          <table:table-cell office:value-type="float" office:value="36000911.51" calcext:value-type="float">
            <text:p>36.000.911,51</text:p>
          </table:table-cell>
          <table:table-cell office:value-type="float" office:value="10.7" calcext:value-type="float">
            <text:p>10,70</text:p>
          </table:table-cell>
          <table:table-cell office:value-type="float" office:value="88616887.72" calcext:value-type="float">
            <text:p>88.616.887,72</text:p>
          </table:table-cell>
        </table:table-row>
        <table:table-row table:style-name="ro1">
          <table:table-cell/>
          <table:table-cell office:value-type="string" calcext:value-type="string">
            <text:p>Ensino Profissional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54600" calcext:value-type="float">
            <text:p>54.600,00</text:p>
          </table:table-cell>
          <table:table-cell office:value-type="float" office:value="0.01" calcext:value-type="float">
            <text:p>0,01</text:p>
          </table:table-cell>
          <table:table-cell office:value-type="float" office:value="80400" calcext:value-type="float">
            <text:p>80.400,00</text:p>
          </table:table-cell>
          <table:table-cell office:value-type="float" office:value="5924.27" calcext:value-type="float">
            <text:p>5.924,27</text:p>
          </table:table-cell>
          <table:table-cell office:value-type="float" office:value="13963.55" calcext:value-type="float">
            <text:p>13.963,55</text:p>
          </table:table-cell>
          <table:table-cell office:value-type="float" office:value="0" calcext:value-type="float">
            <text:p>0,00</text:p>
          </table:table-cell>
          <table:table-cell office:value-type="float" office:value="121036.45" calcext:value-type="float">
            <text:p>121.036,45</text:p>
          </table:table-cell>
        </table:table-row>
        <table:table-row table:style-name="ro1">
          <table:table-cell/>
          <table:table-cell office:value-type="string" calcext:value-type="string">
            <text:p>Educação Infantil</text:p>
          </table:table-cell>
          <table:table-cell office:value-type="float" office:value="54297620" calcext:value-type="float">
            <text:p>54.297.620,00</text:p>
          </table:table-cell>
          <table:table-cell office:value-type="float" office:value="81835244.42" calcext:value-type="float">
            <text:p>81.835.244,42</text:p>
          </table:table-cell>
          <table:table-cell office:value-type="float" office:value="15837004.09" calcext:value-type="float">
            <text:p>15.837.004,09</text:p>
          </table:table-cell>
          <table:table-cell office:value-type="float" office:value="42132627.95" calcext:value-type="float">
            <text:p>42.132.627,95</text:p>
          </table:table-cell>
          <table:table-cell office:value-type="float" office:value="8.37" calcext:value-type="float">
            <text:p>8,37</text:p>
          </table:table-cell>
          <table:table-cell office:value-type="float" office:value="39702616.47" calcext:value-type="float">
            <text:p>39.702.616,47</text:p>
          </table:table-cell>
          <table:table-cell office:value-type="float" office:value="10713166.83" calcext:value-type="float">
            <text:p>10.713.166,83</text:p>
          </table:table-cell>
          <table:table-cell office:value-type="float" office:value="18371540.31" calcext:value-type="float">
            <text:p>18.371.540,31</text:p>
          </table:table-cell>
          <table:table-cell office:value-type="float" office:value="5.46" calcext:value-type="float">
            <text:p>5,46</text:p>
          </table:table-cell>
          <table:table-cell office:value-type="float" office:value="63463704.11" calcext:value-type="float">
            <text:p>63.463.704,11</text:p>
          </table:table-cell>
        </table:table-row>
        <table:table-row table:style-name="ro1">
          <table:table-cell/>
          <table:table-cell office:value-type="string" calcext:value-type="string">
            <text:p>Educação de Jovens e Adultos</text:p>
          </table:table-cell>
          <table:table-cell office:value-type="float" office:value="7694630" calcext:value-type="float">
            <text:p>7.694.630,00</text:p>
          </table:table-cell>
          <table:table-cell office:value-type="float" office:value="7689630" calcext:value-type="float">
            <text:p>7.689.630,00</text:p>
          </table:table-cell>
          <table:table-cell office:value-type="float" office:value="651075.57" calcext:value-type="float">
            <text:p>651.075,57</text:p>
          </table:table-cell>
          <table:table-cell office:value-type="float" office:value="1235300.02" calcext:value-type="float">
            <text:p>1.235.300,02</text:p>
          </table:table-cell>
          <table:table-cell office:value-type="float" office:value="0.25" calcext:value-type="float">
            <text:p>0,25</text:p>
          </table:table-cell>
          <table:table-cell office:value-type="float" office:value="6454329.98" calcext:value-type="float">
            <text:p>6.454.329,98</text:p>
          </table:table-cell>
          <table:table-cell office:value-type="float" office:value="618194.97" calcext:value-type="float">
            <text:p>618.194,97</text:p>
          </table:table-cell>
          <table:table-cell office:value-type="float" office:value="1200000.22" calcext:value-type="float">
            <text:p>1.200.000,22</text:p>
          </table:table-cell>
          <table:table-cell office:value-type="float" office:value="0.36" calcext:value-type="float">
            <text:p>0,36</text:p>
          </table:table-cell>
          <table:table-cell office:value-type="float" office:value="6489629.78" calcext:value-type="float">
            <text:p>6.489.629,78</text:p>
          </table:table-cell>
        </table:table-row>
        <table:table-row table:style-name="ro1">
          <table:table-cell/>
          <table:table-cell office:value-type="string" calcext:value-type="string">
            <text:p>Educação Especial</text:p>
          </table:table-cell>
          <table:table-cell office:value-type="float" office:value="1780100" calcext:value-type="float">
            <text:p>1.780.100,00</text:p>
          </table:table-cell>
          <table:table-cell office:value-type="float" office:value="1725100" calcext:value-type="float">
            <text:p>1.725.100,00</text:p>
          </table:table-cell>
          <table:table-cell office:value-type="float" office:value="1413101.15" calcext:value-type="float">
            <text:p>1.413.101,15</text:p>
          </table:table-cell>
          <table:table-cell office:value-type="float" office:value="1559033.34" calcext:value-type="float">
            <text:p>1.559.033,34</text:p>
          </table:table-cell>
          <table:table-cell office:value-type="float" office:value="0.31" calcext:value-type="float">
            <text:p>0,31</text:p>
          </table:table-cell>
          <table:table-cell office:value-type="float" office:value="166066.66" calcext:value-type="float">
            <text:p>166.066,66</text:p>
          </table:table-cell>
          <table:table-cell office:value-type="float" office:value="77581.07" calcext:value-type="float">
            <text:p>77.581,07</text:p>
          </table:table-cell>
          <table:table-cell office:value-type="float" office:value="163146.74" calcext:value-type="float">
            <text:p>163.146,74</text:p>
          </table:table-cell>
          <table:table-cell office:value-type="float" office:value="0.05" calcext:value-type="float">
            <text:p>0,05</text:p>
          </table:table-cell>
          <table:table-cell office:value-type="float" office:value="1561953.26" calcext:value-type="float">
            <text:p>1.561.953,26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Cultura</text:p>
          </table:table-cell>
          <table:covered-table-cell table:style-name="ce51"/>
          <table:table-cell office:value-type="float" office:value="2916816.73" calcext:value-type="float">
            <text:p>2.916.816,73</text:p>
          </table:table-cell>
          <table:table-cell office:value-type="float" office:value="4961084.56" calcext:value-type="float">
            <text:p>4.961.084,56</text:p>
          </table:table-cell>
          <table:table-cell office:value-type="float" office:value="967199.92" calcext:value-type="float">
            <text:p>967.199,92</text:p>
          </table:table-cell>
          <table:table-cell office:value-type="float" office:value="2015781.44" calcext:value-type="float">
            <text:p>2.015.781,44</text:p>
          </table:table-cell>
          <table:table-cell office:value-type="float" office:value="0.4" calcext:value-type="float">
            <text:p>0,40</text:p>
          </table:table-cell>
          <table:table-cell office:value-type="float" office:value="2945303.12" calcext:value-type="float">
            <text:p>2.945.303,12</text:p>
          </table:table-cell>
          <table:table-cell office:value-type="float" office:value="633010.57" calcext:value-type="float">
            <text:p>633.010,57</text:p>
          </table:table-cell>
          <table:table-cell office:value-type="float" office:value="669378.15" calcext:value-type="float">
            <text:p>669.378,15</text:p>
          </table:table-cell>
          <table:table-cell table:style-name="ce22" office:value-type="float" office:value="0.2" calcext:value-type="float">
            <text:p>0,20</text:p>
          </table:table-cell>
          <table:table-cell office:value-type="float" office:value="4291706.41" calcext:value-type="float">
            <text:p>4.291.706,41</text:p>
          </table:table-cell>
        </table:table-row>
        <table:table-row table:style-name="ro1">
          <table:table-cell/>
          <table:table-cell office:value-type="string" calcext:value-type="string">
            <text:p>Patrimônio Histórico, Artístico e Arqueológico</text:p>
          </table:table-cell>
          <table:table-cell office:value-type="float" office:value="1739754" calcext:value-type="float">
            <text:p>1.739.754,00</text:p>
          </table:table-cell>
          <table:table-cell office:value-type="float" office:value="2650545.35" calcext:value-type="float">
            <text:p>2.650.545,35</text:p>
          </table:table-cell>
          <table:table-cell office:value-type="float" office:value="100904.72" calcext:value-type="float">
            <text:p>100.904,72</text:p>
          </table:table-cell>
          <table:table-cell office:value-type="float" office:value="1148611.74" calcext:value-type="float">
            <text:p>1.148.611,74</text:p>
          </table:table-cell>
          <table:table-cell office:value-type="float" office:value="0.23" calcext:value-type="float">
            <text:p>0,23</text:p>
          </table:table-cell>
          <table:table-cell office:value-type="float" office:value="1501933.61" calcext:value-type="float">
            <text:p>1.501.933,61</text:p>
          </table:table-cell>
          <table:table-cell office:value-type="float" office:value="27862.64" calcext:value-type="float">
            <text:p>27.862,64</text:p>
          </table:table-cell>
          <table:table-cell office:value-type="float" office:value="64230.22" calcext:value-type="float">
            <text:p>64.230,22</text:p>
          </table:table-cell>
          <table:table-cell office:value-type="float" office:value="0.02" calcext:value-type="float">
            <text:p>0,02</text:p>
          </table:table-cell>
          <table:table-cell office:value-type="float" office:value="2586315.13" calcext:value-type="float">
            <text:p>2.586.315,13</text:p>
          </table:table-cell>
        </table:table-row>
        <table:table-row table:style-name="ro1">
          <table:table-cell/>
          <table:table-cell office:value-type="string" calcext:value-type="string">
            <text:p>Difusão Cultural</text:p>
          </table:table-cell>
          <table:table-cell office:value-type="float" office:value="1177062.73" calcext:value-type="float">
            <text:p>1.177.062,73</text:p>
          </table:table-cell>
          <table:table-cell office:value-type="float" office:value="2310539.21" calcext:value-type="float">
            <text:p>2.310.539,21</text:p>
          </table:table-cell>
          <table:table-cell office:value-type="float" office:value="866295.2" calcext:value-type="float">
            <text:p>866.295,20</text:p>
          </table:table-cell>
          <table:table-cell office:value-type="float" office:value="867169.7" calcext:value-type="float">
            <text:p>867.169,70</text:p>
          </table:table-cell>
          <table:table-cell office:value-type="float" office:value="0.17" calcext:value-type="float">
            <text:p>0,17</text:p>
          </table:table-cell>
          <table:table-cell office:value-type="float" office:value="1443369.51" calcext:value-type="float">
            <text:p>1.443.369,51</text:p>
          </table:table-cell>
          <table:table-cell table:number-columns-repeated="2" office:value-type="float" office:value="605147.93" calcext:value-type="float">
            <text:p>605.147,93</text:p>
          </table:table-cell>
          <table:table-cell office:value-type="float" office:value="0.18" calcext:value-type="float">
            <text:p>0,18</text:p>
          </table:table-cell>
          <table:table-cell office:value-type="float" office:value="1705391.28" calcext:value-type="float">
            <text:p>1.705.391,2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Direitos da Cidadania</text:p>
          </table:table-cell>
          <table:covered-table-cell table:style-name="ce51"/>
          <table:table-cell table:number-columns-repeated="2" office:value-type="float" office:value="1570500" calcext:value-type="float">
            <text:p>1.570.500,00</text:p>
          </table:table-cell>
          <table:table-cell office:value-type="float" office:value="585331.87" calcext:value-type="float">
            <text:p>585.331,87</text:p>
          </table:table-cell>
          <table:table-cell office:value-type="float" office:value="1093334.82" calcext:value-type="float">
            <text:p>1.093.334,82</text:p>
          </table:table-cell>
          <table:table-cell office:value-type="float" office:value="0.22" calcext:value-type="float">
            <text:p>0,22</text:p>
          </table:table-cell>
          <table:table-cell office:value-type="float" office:value="477165.18" calcext:value-type="float">
            <text:p>477.165,18</text:p>
          </table:table-cell>
          <table:table-cell office:value-type="float" office:value="221410.08" calcext:value-type="float">
            <text:p>221.410,08</text:p>
          </table:table-cell>
          <table:table-cell office:value-type="float" office:value="339255.4" calcext:value-type="float">
            <text:p>339.255,40</text:p>
          </table:table-cell>
          <table:table-cell table:style-name="ce22" office:value-type="float" office:value="0.1" calcext:value-type="float">
            <text:p>0,10</text:p>
          </table:table-cell>
          <table:table-cell office:value-type="float" office:value="1231244.6" calcext:value-type="float">
            <text:p>1.231.244,60</text:p>
          </table:table-cell>
        </table:table-row>
        <table:table-row table:style-name="ro1">
          <table:table-cell/>
          <table:table-cell office:value-type="string" calcext:value-type="string">
            <text:p>Direitos Individuais, Coletivos e Difusos</text:p>
          </table:table-cell>
          <table:table-cell table:number-columns-repeated="2" office:value-type="float" office:value="1570500" calcext:value-type="float">
            <text:p>1.570.500,00</text:p>
          </table:table-cell>
          <table:table-cell office:value-type="float" office:value="585331.87" calcext:value-type="float">
            <text:p>585.331,87</text:p>
          </table:table-cell>
          <table:table-cell office:value-type="float" office:value="1093334.82" calcext:value-type="float">
            <text:p>1.093.334,82</text:p>
          </table:table-cell>
          <table:table-cell office:value-type="float" office:value="0.22" calcext:value-type="float">
            <text:p>0,22</text:p>
          </table:table-cell>
          <table:table-cell office:value-type="float" office:value="477165.18" calcext:value-type="float">
            <text:p>477.165,18</text:p>
          </table:table-cell>
          <table:table-cell office:value-type="float" office:value="221410.08" calcext:value-type="float">
            <text:p>221.410,08</text:p>
          </table:table-cell>
          <table:table-cell office:value-type="float" office:value="339255.4" calcext:value-type="float">
            <text:p>339.255,40</text:p>
          </table:table-cell>
          <table:table-cell office:value-type="float" office:value="0.1" calcext:value-type="float">
            <text:p>0,10</text:p>
          </table:table-cell>
          <table:table-cell office:value-type="float" office:value="1231244.6" calcext:value-type="float">
            <text:p>1.231.244,6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Urbanismo</text:p>
          </table:table-cell>
          <table:covered-table-cell table:style-name="ce51"/>
          <table:table-cell office:value-type="float" office:value="87645350.5" calcext:value-type="float">
            <text:p>87.645.350,50</text:p>
          </table:table-cell>
          <table:table-cell office:value-type="float" office:value="127112739.7" calcext:value-type="float">
            <text:p>127.112.739,70</text:p>
          </table:table-cell>
          <table:table-cell office:value-type="float" office:value="17926556.57" calcext:value-type="float">
            <text:p>17.926.556,57</text:p>
          </table:table-cell>
          <table:table-cell office:value-type="float" office:value="65691418.18" calcext:value-type="float">
            <text:p>65.691.418,18</text:p>
          </table:table-cell>
          <table:table-cell office:value-type="float" office:value="13.04" calcext:value-type="float">
            <text:p>13,04</text:p>
          </table:table-cell>
          <table:table-cell office:value-type="float" office:value="61421321.52" calcext:value-type="float">
            <text:p>61.421.321,52</text:p>
          </table:table-cell>
          <table:table-cell office:value-type="float" office:value="12764575.6" calcext:value-type="float">
            <text:p>12.764.575,60</text:p>
          </table:table-cell>
          <table:table-cell office:value-type="float" office:value="27733419.14" calcext:value-type="float">
            <text:p>27.733.419,14</text:p>
          </table:table-cell>
          <table:table-cell table:style-name="ce22" office:value-type="float" office:value="8.24" calcext:value-type="float">
            <text:p>8,24</text:p>
          </table:table-cell>
          <table:table-cell office:value-type="float" office:value="99379320.56" calcext:value-type="float">
            <text:p>99.379.320,56</text:p>
          </table:table-cell>
        </table:table-row>
        <table:table-row table:style-name="ro1">
          <table:table-cell/>
          <table:table-cell office:value-type="string" calcext:value-type="string">
            <text:p>Infra-estrutura Urbana</text:p>
          </table:table-cell>
          <table:table-cell office:value-type="float" office:value="46291350.5" calcext:value-type="float">
            <text:p>46.291.350,50</text:p>
          </table:table-cell>
          <table:table-cell office:value-type="float" office:value="68342105.33" calcext:value-type="float">
            <text:p>68.342.105,33</text:p>
          </table:table-cell>
          <table:table-cell office:value-type="float" office:value="10635774.88" calcext:value-type="float">
            <text:p>10.635.774,88</text:p>
          </table:table-cell>
          <table:table-cell office:value-type="float" office:value="25539133.62" calcext:value-type="float">
            <text:p>25.539.133,62</text:p>
          </table:table-cell>
          <table:table-cell office:value-type="float" office:value="5.07" calcext:value-type="float">
            <text:p>5,07</text:p>
          </table:table-cell>
          <table:table-cell office:value-type="float" office:value="42802971.71" calcext:value-type="float">
            <text:p>42.802.971,71</text:p>
          </table:table-cell>
          <table:table-cell office:value-type="float" office:value="5953585.59" calcext:value-type="float">
            <text:p>5.953.585,59</text:p>
          </table:table-cell>
          <table:table-cell office:value-type="float" office:value="8498686.54" calcext:value-type="float">
            <text:p>8.498.686,54</text:p>
          </table:table-cell>
          <table:table-cell office:value-type="float" office:value="2.53" calcext:value-type="float">
            <text:p>2,53</text:p>
          </table:table-cell>
          <table:table-cell office:value-type="float" office:value="59843418.79" calcext:value-type="float">
            <text:p>59.843.418,79</text:p>
          </table:table-cell>
        </table:table-row>
        <table:table-row table:style-name="ro1">
          <table:table-cell/>
          <table:table-cell office:value-type="string" calcext:value-type="string">
            <text:p>Serviços Urbanos</text:p>
          </table:table-cell>
          <table:table-cell office:value-type="float" office:value="37998000" calcext:value-type="float">
            <text:p>37.998.000,00</text:p>
          </table:table-cell>
          <table:table-cell office:value-type="float" office:value="49209000" calcext:value-type="float">
            <text:p>49.209.000,00</text:p>
          </table:table-cell>
          <table:table-cell office:value-type="float" office:value="7250861.69" calcext:value-type="float">
            <text:p>7.250.861,69</text:p>
          </table:table-cell>
          <table:table-cell office:value-type="float" office:value="33314484.58" calcext:value-type="float">
            <text:p>33.314.484,58</text:p>
          </table:table-cell>
          <table:table-cell office:value-type="float" office:value="6.61" calcext:value-type="float">
            <text:p>6,61</text:p>
          </table:table-cell>
          <table:table-cell office:value-type="float" office:value="15894515.42" calcext:value-type="float">
            <text:p>15.894.515,42</text:p>
          </table:table-cell>
          <table:table-cell office:value-type="float" office:value="6783790.01" calcext:value-type="float">
            <text:p>6.783.790,01</text:p>
          </table:table-cell>
          <table:table-cell office:value-type="float" office:value="12409652.62" calcext:value-type="float">
            <text:p>12.409.652,62</text:p>
          </table:table-cell>
          <table:table-cell office:value-type="float" office:value="3.69" calcext:value-type="float">
            <text:p>3,69</text:p>
          </table:table-cell>
          <table:table-cell office:value-type="float" office:value="36799347.38" calcext:value-type="float">
            <text:p>36.799.347,38</text:p>
          </table:table-cell>
        </table:table-row>
        <table:table-row table:style-name="ro1">
          <table:table-cell/>
          <table:table-cell office:value-type="string" calcext:value-type="string">
            <text:p>Transportes Coletivos Urbanos</text:p>
          </table:table-cell>
          <table:table-cell office:value-type="float" office:value="3224000" calcext:value-type="float">
            <text:p>3.224.000,00</text:p>
          </table:table-cell>
          <table:table-cell office:value-type="float" office:value="9429634.37" calcext:value-type="float">
            <text:p>9.429.634,37</text:p>
          </table:table-cell>
          <table:table-cell office:value-type="float" office:value="0" calcext:value-type="float">
            <text:p>0,00</text:p>
          </table:table-cell>
          <table:table-cell office:value-type="float" office:value="6797879.98" calcext:value-type="float">
            <text:p>6.797.879,98</text:p>
          </table:table-cell>
          <table:table-cell office:value-type="float" office:value="1.35" calcext:value-type="float">
            <text:p>1,35</text:p>
          </table:table-cell>
          <table:table-cell office:value-type="float" office:value="2631754.39" calcext:value-type="float">
            <text:p>2.631.754,39</text:p>
          </table:table-cell>
          <table:table-cell office:value-type="float" office:value="0" calcext:value-type="float">
            <text:p>0,00</text:p>
          </table:table-cell>
          <table:table-cell office:value-type="float" office:value="6797879.98" calcext:value-type="float">
            <text:p>6.797.879,98</text:p>
          </table:table-cell>
          <table:table-cell office:value-type="float" office:value="2.02" calcext:value-type="float">
            <text:p>2,02</text:p>
          </table:table-cell>
          <table:table-cell office:value-type="float" office:value="2631754.39" calcext:value-type="float">
            <text:p>2.631.754,39</text:p>
          </table:table-cell>
        </table:table-row>
        <table:table-row table:style-name="ro1">
          <table:table-cell/>
          <table:table-cell office:value-type="string" calcext:value-type="string">
            <text:p>Habitação Urbana</text:p>
          </table:table-cell>
          <table:table-cell table:number-columns-repeated="2" office:value-type="float" office:value="132000" calcext:value-type="float">
            <text:p>132.000,00</text:p>
          </table:table-cell>
          <table:table-cell table:number-columns-repeated="2" office:value-type="float" office:value="39920" calcext:value-type="float">
            <text:p>39.920,00</text:p>
          </table:table-cell>
          <table:table-cell office:value-type="float" office:value="0.01" calcext:value-type="float">
            <text:p>0,01</text:p>
          </table:table-cell>
          <table:table-cell office:value-type="float" office:value="92080" calcext:value-type="float">
            <text:p>92.080,00</text:p>
          </table:table-cell>
          <table:table-cell table:number-columns-repeated="2" office:value-type="float" office:value="27200" calcext:value-type="float">
            <text:p>27.200,00</text:p>
          </table:table-cell>
          <table:table-cell office:value-type="float" office:value="0.01" calcext:value-type="float">
            <text:p>0,01</text:p>
          </table:table-cell>
          <table:table-cell office:value-type="float" office:value="104800" calcext:value-type="float">
            <text:p>104.8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Habitação</text:p>
          </table:table-cell>
          <table:covered-table-cell table:style-name="ce51"/>
          <table:table-cell office:value-type="float" office:value="6351000" calcext:value-type="float">
            <text:p>6.351.000,00</text:p>
          </table:table-cell>
          <table:table-cell office:value-type="float" office:value="6231783.49" calcext:value-type="float">
            <text:p>6.231.783,49</text:p>
          </table:table-cell>
          <table:table-cell office:value-type="float" office:value="6709.4" calcext:value-type="float">
            <text:p>6.709,40</text:p>
          </table:table-cell>
          <table:table-cell office:value-type="float" office:value="123838.1" calcext:value-type="float">
            <text:p>123.838,10</text:p>
          </table:table-cell>
          <table:table-cell office:value-type="float" office:value="0.02" calcext:value-type="float">
            <text:p>0,02</text:p>
          </table:table-cell>
          <table:table-cell office:value-type="float" office:value="6107945.39" calcext:value-type="float">
            <text:p>6.107.945,39</text:p>
          </table:table-cell>
          <table:table-cell office:value-type="float" office:value="5726.44" calcext:value-type="float">
            <text:p>5.726,44</text:p>
          </table:table-cell>
          <table:table-cell office:value-type="float" office:value="7994.31" calcext:value-type="float">
            <text:p>7.994,31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6223789.18" calcext:value-type="float">
            <text:p>6.223.789,18</text:p>
          </table:table-cell>
        </table:table-row>
        <table:table-row table:style-name="ro1">
          <table:table-cell/>
          <table:table-cell office:value-type="string" calcext:value-type="string">
            <text:p>Habitação Urbana</text:p>
          </table:table-cell>
          <table:table-cell office:value-type="float" office:value="6351000" calcext:value-type="float">
            <text:p>6.351.000,00</text:p>
          </table:table-cell>
          <table:table-cell office:value-type="float" office:value="6231783.49" calcext:value-type="float">
            <text:p>6.231.783,49</text:p>
          </table:table-cell>
          <table:table-cell office:value-type="float" office:value="6709.4" calcext:value-type="float">
            <text:p>6.709,40</text:p>
          </table:table-cell>
          <table:table-cell office:value-type="float" office:value="123838.1" calcext:value-type="float">
            <text:p>123.838,10</text:p>
          </table:table-cell>
          <table:table-cell office:value-type="float" office:value="0.02" calcext:value-type="float">
            <text:p>0,02</text:p>
          </table:table-cell>
          <table:table-cell office:value-type="float" office:value="6107945.39" calcext:value-type="float">
            <text:p>6.107.945,39</text:p>
          </table:table-cell>
          <table:table-cell office:value-type="float" office:value="5726.44" calcext:value-type="float">
            <text:p>5.726,44</text:p>
          </table:table-cell>
          <table:table-cell office:value-type="float" office:value="7994.31" calcext:value-type="float">
            <text:p>7.994,31</text:p>
          </table:table-cell>
          <table:table-cell office:value-type="float" office:value="0" calcext:value-type="float">
            <text:p>0,00</text:p>
          </table:table-cell>
          <table:table-cell office:value-type="float" office:value="6223789.18" calcext:value-type="float">
            <text:p>6.223.789,1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neamento</text:p>
          </table:table-cell>
          <table:covered-table-cell table:style-name="ce51"/>
          <table:table-cell table:number-columns-repeated="2" office:value-type="float" office:value="11740000" calcext:value-type="float">
            <text:p>11.740.000,00</text:p>
          </table:table-cell>
          <table:table-cell office:value-type="float" office:value="2060627.74" calcext:value-type="float">
            <text:p>2.060.627,74</text:p>
          </table:table-cell>
          <table:table-cell office:value-type="float" office:value="2668340.47" calcext:value-type="float">
            <text:p>2.668.340,47</text:p>
          </table:table-cell>
          <table:table-cell office:value-type="float" office:value="0.53" calcext:value-type="float">
            <text:p>0,53</text:p>
          </table:table-cell>
          <table:table-cell office:value-type="float" office:value="9071659.53" calcext:value-type="float">
            <text:p>9.071.659,53</text:p>
          </table:table-cell>
          <table:table-cell office:value-type="float" office:value="178453.68" calcext:value-type="float">
            <text:p>178.453,68</text:p>
          </table:table-cell>
          <table:table-cell office:value-type="float" office:value="340032.21" calcext:value-type="float">
            <text:p>340.032,21</text:p>
          </table:table-cell>
          <table:table-cell table:style-name="ce22" office:value-type="float" office:value="0.1" calcext:value-type="float">
            <text:p>0,10</text:p>
          </table:table-cell>
          <table:table-cell office:value-type="float" office:value="11399967.79" calcext:value-type="float">
            <text:p>11.399.967,79</text:p>
          </table:table-cell>
        </table:table-row>
        <table:table-row table:style-name="ro1">
          <table:table-cell/>
          <table:table-cell office:value-type="string" calcext:value-type="string">
            <text:p>Saneamento Básico Urbano</text:p>
          </table:table-cell>
          <table:table-cell table:number-columns-repeated="2" office:value-type="float" office:value="11740000" calcext:value-type="float">
            <text:p>11.740.000,00</text:p>
          </table:table-cell>
          <table:table-cell office:value-type="float" office:value="2060627.74" calcext:value-type="float">
            <text:p>2.060.627,74</text:p>
          </table:table-cell>
          <table:table-cell office:value-type="float" office:value="2668340.47" calcext:value-type="float">
            <text:p>2.668.340,47</text:p>
          </table:table-cell>
          <table:table-cell office:value-type="float" office:value="0.53" calcext:value-type="float">
            <text:p>0,53</text:p>
          </table:table-cell>
          <table:table-cell office:value-type="float" office:value="9071659.53" calcext:value-type="float">
            <text:p>9.071.659,53</text:p>
          </table:table-cell>
          <table:table-cell office:value-type="float" office:value="178453.68" calcext:value-type="float">
            <text:p>178.453,68</text:p>
          </table:table-cell>
          <table:table-cell office:value-type="float" office:value="340032.21" calcext:value-type="float">
            <text:p>340.032,21</text:p>
          </table:table-cell>
          <table:table-cell office:value-type="float" office:value="0.1" calcext:value-type="float">
            <text:p>0,10</text:p>
          </table:table-cell>
          <table:table-cell office:value-type="float" office:value="11399967.79" calcext:value-type="float">
            <text:p>11.399.967,79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Gestão Ambiental</text:p>
          </table:table-cell>
          <table:covered-table-cell table:style-name="ce51"/>
          <table:table-cell office:value-type="float" office:value="1834342.11" calcext:value-type="float">
            <text:p>1.834.342,11</text:p>
          </table:table-cell>
          <table:table-cell office:value-type="float" office:value="2511375.11" calcext:value-type="float">
            <text:p>2.511.375,11</text:p>
          </table:table-cell>
          <table:table-cell office:value-type="float" office:value="374050.08" calcext:value-type="float">
            <text:p>374.050,08</text:p>
          </table:table-cell>
          <table:table-cell office:value-type="float" office:value="1295822.19" calcext:value-type="float">
            <text:p>1.295.822,19</text:p>
          </table:table-cell>
          <table:table-cell office:value-type="float" office:value="0.26" calcext:value-type="float">
            <text:p>0,26</text:p>
          </table:table-cell>
          <table:table-cell office:value-type="float" office:value="1215552.92" calcext:value-type="float">
            <text:p>1.215.552,92</text:p>
          </table:table-cell>
          <table:table-cell office:value-type="float" office:value="50001.75" calcext:value-type="float">
            <text:p>50.001,75</text:p>
          </table:table-cell>
          <table:table-cell office:value-type="float" office:value="103134.5" calcext:value-type="float">
            <text:p>103.134,50</text:p>
          </table:table-cell>
          <table:table-cell table:style-name="ce22" office:value-type="float" office:value="0.03" calcext:value-type="float">
            <text:p>0,03</text:p>
          </table:table-cell>
          <table:table-cell office:value-type="float" office:value="2408240.61" calcext:value-type="float">
            <text:p>2.408.240,61</text:p>
          </table:table-cell>
        </table:table-row>
        <table:table-row table:style-name="ro1">
          <table:table-cell/>
          <table:table-cell office:value-type="string" calcext:value-type="string">
            <text:p>Preservação e Conservação Ambiental</text:p>
          </table:table-cell>
          <table:table-cell office:value-type="float" office:value="1413659" calcext:value-type="float">
            <text:p>1.413.659,00</text:p>
          </table:table-cell>
          <table:table-cell office:value-type="float" office:value="1773192" calcext:value-type="float">
            <text:p>1.773.192,00</text:p>
          </table:table-cell>
          <table:table-cell office:value-type="float" office:value="-2805" calcext:value-type="float">
            <text:p>-2.805,00</text:p>
          </table:table-cell>
          <table:table-cell office:value-type="float" office:value="887207.36" calcext:value-type="float">
            <text:p>887.207,36</text:p>
          </table:table-cell>
          <table:table-cell office:value-type="float" office:value="0.18" calcext:value-type="float">
            <text:p>0,18</text:p>
          </table:table-cell>
          <table:table-cell office:value-type="float" office:value="885984.64" calcext:value-type="float">
            <text:p>885.984,64</text:p>
          </table:table-cell>
          <table:table-cell office:value-type="float" office:value="46251.75" calcext:value-type="float">
            <text:p>46.251,75</text:p>
          </table:table-cell>
          <table:table-cell office:value-type="float" office:value="99384.5" calcext:value-type="float">
            <text:p>99.384,50</text:p>
          </table:table-cell>
          <table:table-cell office:value-type="float" office:value="0.03" calcext:value-type="float">
            <text:p>0,03</text:p>
          </table:table-cell>
          <table:table-cell office:value-type="float" office:value="1673807.5" calcext:value-type="float">
            <text:p>1.673.807,50</text:p>
          </table:table-cell>
        </table:table-row>
        <table:table-row table:style-name="ro1">
          <table:table-cell/>
          <table:table-cell office:value-type="string" calcext:value-type="string">
            <text:p>Controle Ambiental</text:p>
          </table:table-cell>
          <table:table-cell office:value-type="float" office:value="388683.11" calcext:value-type="float">
            <text:p>388.683,11</text:p>
          </table:table-cell>
          <table:table-cell office:value-type="float" office:value="676183.11" calcext:value-type="float">
            <text:p>676.183,11</text:p>
          </table:table-cell>
          <table:table-cell office:value-type="float" office:value="376855.08" calcext:value-type="float">
            <text:p>376.855,08</text:p>
          </table:table-cell>
          <table:table-cell office:value-type="float" office:value="408614.83" calcext:value-type="float">
            <text:p>408.614,83</text:p>
          </table:table-cell>
          <table:table-cell office:value-type="float" office:value="0.08" calcext:value-type="float">
            <text:p>0,08</text:p>
          </table:table-cell>
          <table:table-cell office:value-type="float" office:value="267568.28" calcext:value-type="float">
            <text:p>267.568,28</text:p>
          </table:table-cell>
          <table:table-cell table:number-columns-repeated="2" office:value-type="float" office:value="3750" calcext:value-type="float">
            <text:p>3.750,00</text:p>
          </table:table-cell>
          <table:table-cell office:value-type="float" office:value="0" calcext:value-type="float">
            <text:p>0,00</text:p>
          </table:table-cell>
          <table:table-cell office:value-type="float" office:value="672433.11" calcext:value-type="float">
            <text:p>672.433,11</text:p>
          </table:table-cell>
        </table:table-row>
        <table:table-row table:style-name="ro1">
          <table:table-cell/>
          <table:table-cell office:value-type="string" calcext:value-type="string">
            <text:p>Recursos Hídricos</text:p>
          </table:table-cell>
          <table:table-cell office:value-type="float" office:value="32000" calcext:value-type="float">
            <text:p>32.000,00</text:p>
          </table:table-cell>
          <table:table-cell office:value-type="float" office:value="62000" calcext:value-type="float">
            <text:p>6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62000" calcext:value-type="float">
            <text:p>6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62000" calcext:value-type="float">
            <text:p>62.000,0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gricultura</text:p>
          </table:table-cell>
          <table:covered-table-cell table:style-name="ce51"/>
          <table:table-cell office:value-type="float" office:value="2096750" calcext:value-type="float">
            <text:p>2.096.750,00</text:p>
          </table:table-cell>
          <table:table-cell office:value-type="float" office:value="3566510" calcext:value-type="float">
            <text:p>3.566.510,00</text:p>
          </table:table-cell>
          <table:table-cell office:value-type="float" office:value="681717.43" calcext:value-type="float">
            <text:p>681.717,43</text:p>
          </table:table-cell>
          <table:table-cell office:value-type="float" office:value="2248995.05" calcext:value-type="float">
            <text:p>2.248.995,05</text:p>
          </table:table-cell>
          <table:table-cell office:value-type="float" office:value="0.45" calcext:value-type="float">
            <text:p>0,45</text:p>
          </table:table-cell>
          <table:table-cell office:value-type="float" office:value="1317514.95" calcext:value-type="float">
            <text:p>1.317.514,95</text:p>
          </table:table-cell>
          <table:table-cell office:value-type="float" office:value="1112092.67" calcext:value-type="float">
            <text:p>1.112.092,67</text:p>
          </table:table-cell>
          <table:table-cell office:value-type="float" office:value="1591572.11" calcext:value-type="float">
            <text:p>1.591.572,11</text:p>
          </table:table-cell>
          <table:table-cell table:style-name="ce22" office:value-type="float" office:value="0.47" calcext:value-type="float">
            <text:p>0,47</text:p>
          </table:table-cell>
          <table:table-cell office:value-type="float" office:value="1974937.89" calcext:value-type="float">
            <text:p>1.974.937,89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table:number-columns-repeated="2" office:value-type="float" office:value="6500" calcext:value-type="float">
            <text:p>6.500,00</text:p>
          </table:table-cell>
          <table:table-cell office:value-type="float" office:value="998" calcext:value-type="float">
            <text:p>998,00</text:p>
          </table:table-cell>
          <table:table-cell office:value-type="float" office:value="3728" calcext:value-type="float">
            <text:p>3.728,00</text:p>
          </table:table-cell>
          <table:table-cell office:value-type="float" office:value="0" calcext:value-type="float">
            <text:p>0,00</text:p>
          </table:table-cell>
          <table:table-cell office:value-type="float" office:value="2772" calcext:value-type="float">
            <text:p>2.772,00</text:p>
          </table:table-cell>
          <table:table-cell table:number-columns-repeated="2" office:value-type="float" office:value="3728" calcext:value-type="float">
            <text:p>3.728,00</text:p>
          </table:table-cell>
          <table:table-cell office:value-type="float" office:value="0" calcext:value-type="float">
            <text:p>0,00</text:p>
          </table:table-cell>
          <table:table-cell office:value-type="float" office:value="2772" calcext:value-type="float">
            <text:p>2.772,00</text:p>
          </table:table-cell>
        </table:table-row>
        <table:table-row table:style-name="ro1">
          <table:table-cell/>
          <table:table-cell office:value-type="string" calcext:value-type="string">
            <text:p>Abastecimento</text:p>
          </table:table-cell>
          <table:table-cell office:value-type="float" office:value="51500" calcext:value-type="float">
            <text:p>51.500,00</text:p>
          </table:table-cell>
          <table:table-cell office:value-type="float" office:value="52000" calcext:value-type="float">
            <text:p>52.000,00</text:p>
          </table:table-cell>
          <table:table-cell office:value-type="float" office:value="0" calcext:value-type="float">
            <text:p>0,00</text:p>
          </table:table-cell>
          <table:table-cell office:value-type="float" office:value="960" calcext:value-type="float">
            <text:p>960,00</text:p>
          </table:table-cell>
          <table:table-cell office:value-type="float" office:value="0" calcext:value-type="float">
            <text:p>0,00</text:p>
          </table:table-cell>
          <table:table-cell office:value-type="float" office:value="51040" calcext:value-type="float">
            <text:p>51.040,00</text:p>
          </table:table-cell>
          <table:table-cell office:value-type="float" office:value="50.59" calcext:value-type="float">
            <text:p>50,59</text:p>
          </table:table-cell>
          <table:table-cell office:value-type="float" office:value="97.78" calcext:value-type="float">
            <text:p>97,78</text:p>
          </table:table-cell>
          <table:table-cell office:value-type="float" office:value="0" calcext:value-type="float">
            <text:p>0,00</text:p>
          </table:table-cell>
          <table:table-cell office:value-type="float" office:value="51902.22" calcext:value-type="float">
            <text:p>51.902,22</text:p>
          </table:table-cell>
        </table:table-row>
        <table:table-row table:style-name="ro1">
          <table:table-cell/>
          <table:table-cell office:value-type="string" calcext:value-type="string">
            <text:p>Extensão Rural</text:p>
          </table:table-cell>
          <table:table-cell office:value-type="float" office:value="2038750" calcext:value-type="float">
            <text:p>2.038.750,00</text:p>
          </table:table-cell>
          <table:table-cell office:value-type="float" office:value="3508010" calcext:value-type="float">
            <text:p>3.508.010,00</text:p>
          </table:table-cell>
          <table:table-cell office:value-type="float" office:value="680719.43" calcext:value-type="float">
            <text:p>680.719,43</text:p>
          </table:table-cell>
          <table:table-cell office:value-type="float" office:value="2244307.05" calcext:value-type="float">
            <text:p>2.244.307,05</text:p>
          </table:table-cell>
          <table:table-cell office:value-type="float" office:value="0.45" calcext:value-type="float">
            <text:p>0,45</text:p>
          </table:table-cell>
          <table:table-cell office:value-type="float" office:value="1263702.95" calcext:value-type="float">
            <text:p>1.263.702,95</text:p>
          </table:table-cell>
          <table:table-cell office:value-type="float" office:value="1108314.08" calcext:value-type="float">
            <text:p>1.108.314,08</text:p>
          </table:table-cell>
          <table:table-cell office:value-type="float" office:value="1587746.33" calcext:value-type="float">
            <text:p>1.587.746,33</text:p>
          </table:table-cell>
          <table:table-cell office:value-type="float" office:value="0.47" calcext:value-type="float">
            <text:p>0,47</text:p>
          </table:table-cell>
          <table:table-cell office:value-type="float" office:value="1920263.67" calcext:value-type="float">
            <text:p>1.920.263,6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Indústria</text:p>
          </table:table-cell>
          <table:covered-table-cell table:style-name="ce51"/>
          <table:table-cell table:number-columns-repeated="2" office:value-type="float" office:value="2363000" calcext:value-type="float">
            <text:p>2.363.000,00</text:p>
          </table:table-cell>
          <table:table-cell office:value-type="float" office:value="286940" calcext:value-type="float">
            <text:p>286.940,00</text:p>
          </table:table-cell>
          <table:table-cell office:value-type="float" office:value="406940" calcext:value-type="float">
            <text:p>406.940,00</text:p>
          </table:table-cell>
          <table:table-cell office:value-type="float" office:value="0.08" calcext:value-type="float">
            <text:p>0,08</text:p>
          </table:table-cell>
          <table:table-cell office:value-type="float" office:value="1956060" calcext:value-type="float">
            <text:p>1.956.060,00</text:p>
          </table:table-cell>
          <table:table-cell office:value-type="float" office:value="11327.08" calcext:value-type="float">
            <text:p>11.327,08</text:p>
          </table:table-cell>
          <table:table-cell office:value-type="float" office:value="31808.15" calcext:value-type="float">
            <text:p>31.808,15</text:p>
          </table:table-cell>
          <table:table-cell table:style-name="ce22" office:value-type="float" office:value="0.01" calcext:value-type="float">
            <text:p>0,01</text:p>
          </table:table-cell>
          <table:table-cell office:value-type="float" office:value="2331191.85" calcext:value-type="float">
            <text:p>2.331.191,85</text:p>
          </table:table-cell>
        </table:table-row>
        <table:table-row table:style-name="ro1">
          <table:table-cell/>
          <table:table-cell office:value-type="string" calcext:value-type="string">
            <text:p>Promoção Industrial</text:p>
          </table:table-cell>
          <table:table-cell table:number-columns-repeated="2" office:value-type="float" office:value="2363000" calcext:value-type="float">
            <text:p>2.363.000,00</text:p>
          </table:table-cell>
          <table:table-cell office:value-type="float" office:value="286940" calcext:value-type="float">
            <text:p>286.940,00</text:p>
          </table:table-cell>
          <table:table-cell office:value-type="float" office:value="406940" calcext:value-type="float">
            <text:p>406.940,00</text:p>
          </table:table-cell>
          <table:table-cell office:value-type="float" office:value="0.08" calcext:value-type="float">
            <text:p>0,08</text:p>
          </table:table-cell>
          <table:table-cell office:value-type="float" office:value="1956060" calcext:value-type="float">
            <text:p>1.956.060,00</text:p>
          </table:table-cell>
          <table:table-cell office:value-type="float" office:value="11327.08" calcext:value-type="float">
            <text:p>11.327,08</text:p>
          </table:table-cell>
          <table:table-cell office:value-type="float" office:value="31808.15" calcext:value-type="float">
            <text:p>31.808,15</text:p>
          </table:table-cell>
          <table:table-cell office:value-type="float" office:value="0.01" calcext:value-type="float">
            <text:p>0,01</text:p>
          </table:table-cell>
          <table:table-cell office:value-type="float" office:value="2331191.85" calcext:value-type="float">
            <text:p>2.331.191,85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Comércio e Serviços</text:p>
          </table:table-cell>
          <table:covered-table-cell table:style-name="ce51"/>
          <table:table-cell office:value-type="float" office:value="5392600" calcext:value-type="float">
            <text:p>5.392.600,00</text:p>
          </table:table-cell>
          <table:table-cell office:value-type="float" office:value="5578480" calcext:value-type="float">
            <text:p>5.578.480,00</text:p>
          </table:table-cell>
          <table:table-cell office:value-type="float" office:value="290914.18" calcext:value-type="float">
            <text:p>290.914,18</text:p>
          </table:table-cell>
          <table:table-cell office:value-type="float" office:value="2595210.9" calcext:value-type="float">
            <text:p>2.595.210,90</text:p>
          </table:table-cell>
          <table:table-cell office:value-type="float" office:value="0.52" calcext:value-type="float">
            <text:p>0,52</text:p>
          </table:table-cell>
          <table:table-cell office:value-type="float" office:value="2983269.1" calcext:value-type="float">
            <text:p>2.983.269,10</text:p>
          </table:table-cell>
          <table:table-cell office:value-type="float" office:value="1067798.59" calcext:value-type="float">
            <text:p>1.067.798,59</text:p>
          </table:table-cell>
          <table:table-cell office:value-type="float" office:value="1487034.44" calcext:value-type="float">
            <text:p>1.487.034,44</text:p>
          </table:table-cell>
          <table:table-cell table:style-name="ce22" office:value-type="float" office:value="0.44" calcext:value-type="float">
            <text:p>0,44</text:p>
          </table:table-cell>
          <table:table-cell office:value-type="float" office:value="4091445.56" calcext:value-type="float">
            <text:p>4.091.445,56</text:p>
          </table:table-cell>
        </table:table-row>
        <table:table-row table:style-name="ro1">
          <table:table-cell/>
          <table:table-cell office:value-type="string" calcext:value-type="string">
            <text:p>Promoção Comercial</text:p>
          </table:table-cell>
          <table:table-cell office:value-type="float" office:value="2957000" calcext:value-type="float">
            <text:p>2.957.000,00</text:p>
          </table:table-cell>
          <table:table-cell office:value-type="float" office:value="3142880" calcext:value-type="float">
            <text:p>3.142.880,00</text:p>
          </table:table-cell>
          <table:table-cell office:value-type="float" office:value="101700" calcext:value-type="float">
            <text:p>101.700,00</text:p>
          </table:table-cell>
          <table:table-cell office:value-type="float" office:value="945969.85" calcext:value-type="float">
            <text:p>945.969,85</text:p>
          </table:table-cell>
          <table:table-cell office:value-type="float" office:value="0.19" calcext:value-type="float">
            <text:p>0,19</text:p>
          </table:table-cell>
          <table:table-cell office:value-type="float" office:value="2196910.15" calcext:value-type="float">
            <text:p>2.196.910,15</text:p>
          </table:table-cell>
          <table:table-cell office:value-type="float" office:value="192125.06" calcext:value-type="float">
            <text:p>192.125,06</text:p>
          </table:table-cell>
          <table:table-cell office:value-type="float" office:value="390195.91" calcext:value-type="float">
            <text:p>390.195,91</text:p>
          </table:table-cell>
          <table:table-cell office:value-type="float" office:value="0.12" calcext:value-type="float">
            <text:p>0,12</text:p>
          </table:table-cell>
          <table:table-cell office:value-type="float" office:value="2752684.09" calcext:value-type="float">
            <text:p>2.752.684,09</text:p>
          </table:table-cell>
        </table:table-row>
        <table:table-row table:style-name="ro1">
          <table:table-cell/>
          <table:table-cell office:value-type="string" calcext:value-type="string">
            <text:p>Turismo</text:p>
          </table:table-cell>
          <table:table-cell table:number-columns-repeated="2" office:value-type="float" office:value="2435600" calcext:value-type="float">
            <text:p>2.435.600,00</text:p>
          </table:table-cell>
          <table:table-cell office:value-type="float" office:value="189214.18" calcext:value-type="float">
            <text:p>189.214,18</text:p>
          </table:table-cell>
          <table:table-cell office:value-type="float" office:value="1649241.05" calcext:value-type="float">
            <text:p>1.649.241,05</text:p>
          </table:table-cell>
          <table:table-cell office:value-type="float" office:value="0.33" calcext:value-type="float">
            <text:p>0,33</text:p>
          </table:table-cell>
          <table:table-cell office:value-type="float" office:value="786358.95" calcext:value-type="float">
            <text:p>786.358,95</text:p>
          </table:table-cell>
          <table:table-cell office:value-type="float" office:value="875673.53" calcext:value-type="float">
            <text:p>875.673,53</text:p>
          </table:table-cell>
          <table:table-cell office:value-type="float" office:value="1096838.53" calcext:value-type="float">
            <text:p>1.096.838,53</text:p>
          </table:table-cell>
          <table:table-cell office:value-type="float" office:value="0.33" calcext:value-type="float">
            <text:p>0,33</text:p>
          </table:table-cell>
          <table:table-cell office:value-type="float" office:value="1338761.47" calcext:value-type="float">
            <text:p>1.338.761,4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ergia</text:p>
          </table:table-cell>
          <table:covered-table-cell table:style-name="ce51"/>
          <table:table-cell office:value-type="float" office:value="12410000" calcext:value-type="float">
            <text:p>12.410.000,00</text:p>
          </table:table-cell>
          <table:table-cell office:value-type="float" office:value="15517268.45" calcext:value-type="float">
            <text:p>15.517.268,45</text:p>
          </table:table-cell>
          <table:table-cell office:value-type="float" office:value="375626.94" calcext:value-type="float">
            <text:p>375.626,94</text:p>
          </table:table-cell>
          <table:table-cell office:value-type="float" office:value="9950427.84" calcext:value-type="float">
            <text:p>9.950.427,84</text:p>
          </table:table-cell>
          <table:table-cell office:value-type="float" office:value="1.98" calcext:value-type="float">
            <text:p>1,98</text:p>
          </table:table-cell>
          <table:table-cell office:value-type="float" office:value="5566840.61" calcext:value-type="float">
            <text:p>5.566.840,61</text:p>
          </table:table-cell>
          <table:table-cell office:value-type="float" office:value="1833138.71" calcext:value-type="float">
            <text:p>1.833.138,71</text:p>
          </table:table-cell>
          <table:table-cell office:value-type="float" office:value="3350375.62" calcext:value-type="float">
            <text:p>3.350.375,62</text:p>
          </table:table-cell>
          <table:table-cell table:style-name="ce22" office:value-type="float" office:value="1" calcext:value-type="float">
            <text:p>1,00</text:p>
          </table:table-cell>
          <table:table-cell office:value-type="float" office:value="12166892.83" calcext:value-type="float">
            <text:p>12.166.892,83</text:p>
          </table:table-cell>
        </table:table-row>
        <table:table-row table:style-name="ro1">
          <table:table-cell/>
          <table:table-cell office:value-type="string" calcext:value-type="string">
            <text:p>Conservação de Energia</text:p>
          </table:table-cell>
          <table:table-cell office:value-type="float" office:value="12410000" calcext:value-type="float">
            <text:p>12.410.000,00</text:p>
          </table:table-cell>
          <table:table-cell office:value-type="float" office:value="15517268.45" calcext:value-type="float">
            <text:p>15.517.268,45</text:p>
          </table:table-cell>
          <table:table-cell office:value-type="float" office:value="375626.94" calcext:value-type="float">
            <text:p>375.626,94</text:p>
          </table:table-cell>
          <table:table-cell office:value-type="float" office:value="9950427.84" calcext:value-type="float">
            <text:p>9.950.427,84</text:p>
          </table:table-cell>
          <table:table-cell office:value-type="float" office:value="1.98" calcext:value-type="float">
            <text:p>1,98</text:p>
          </table:table-cell>
          <table:table-cell office:value-type="float" office:value="5566840.61" calcext:value-type="float">
            <text:p>5.566.840,61</text:p>
          </table:table-cell>
          <table:table-cell office:value-type="float" office:value="1833138.71" calcext:value-type="float">
            <text:p>1.833.138,71</text:p>
          </table:table-cell>
          <table:table-cell office:value-type="float" office:value="3350375.62" calcext:value-type="float">
            <text:p>3.350.375,62</text:p>
          </table:table-cell>
          <table:table-cell office:value-type="float" office:value="1" calcext:value-type="float">
            <text:p>1,00</text:p>
          </table:table-cell>
          <table:table-cell office:value-type="float" office:value="12166892.83" calcext:value-type="float">
            <text:p>12.166.892,8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ransporte</text:p>
          </table:table-cell>
          <table:covered-table-cell table:style-name="ce51"/>
          <table:table-cell office:value-type="float" office:value="4323400" calcext:value-type="float">
            <text:p>4.323.400,00</text:p>
          </table:table-cell>
          <table:table-cell office:value-type="float" office:value="4573400" calcext:value-type="float">
            <text:p>4.573.400,00</text:p>
          </table:table-cell>
          <table:table-cell office:value-type="float" office:value="352926.25" calcext:value-type="float">
            <text:p>352.926,25</text:p>
          </table:table-cell>
          <table:table-cell office:value-type="float" office:value="436278.08" calcext:value-type="float">
            <text:p>436.278,08</text:p>
          </table:table-cell>
          <table:table-cell office:value-type="float" office:value="0.09" calcext:value-type="float">
            <text:p>0,09</text:p>
          </table:table-cell>
          <table:table-cell office:value-type="float" office:value="4137121.92" calcext:value-type="float">
            <text:p>4.137.121,92</text:p>
          </table:table-cell>
          <table:table-cell office:value-type="float" office:value="32831.8" calcext:value-type="float">
            <text:p>32.831,80</text:p>
          </table:table-cell>
          <table:table-cell office:value-type="float" office:value="50293.73" calcext:value-type="float">
            <text:p>50.293,73</text:p>
          </table:table-cell>
          <table:table-cell table:style-name="ce22" office:value-type="float" office:value="0.01" calcext:value-type="float">
            <text:p>0,01</text:p>
          </table:table-cell>
          <table:table-cell office:value-type="float" office:value="4523106.27" calcext:value-type="float">
            <text:p>4.523.106,27</text:p>
          </table:table-cell>
        </table:table-row>
        <table:table-row table:style-name="ro1">
          <table:table-cell/>
          <table:table-cell office:value-type="string" calcext:value-type="string">
            <text:p>Transporte Aéreo</text:p>
          </table:table-cell>
          <table:table-cell office:value-type="float" office:value="4323400" calcext:value-type="float">
            <text:p>4.323.400,00</text:p>
          </table:table-cell>
          <table:table-cell office:value-type="float" office:value="4573400" calcext:value-type="float">
            <text:p>4.573.400,00</text:p>
          </table:table-cell>
          <table:table-cell office:value-type="float" office:value="352926.25" calcext:value-type="float">
            <text:p>352.926,25</text:p>
          </table:table-cell>
          <table:table-cell office:value-type="float" office:value="436278.08" calcext:value-type="float">
            <text:p>436.278,08</text:p>
          </table:table-cell>
          <table:table-cell office:value-type="float" office:value="0.09" calcext:value-type="float">
            <text:p>0,09</text:p>
          </table:table-cell>
          <table:table-cell office:value-type="float" office:value="4137121.92" calcext:value-type="float">
            <text:p>4.137.121,92</text:p>
          </table:table-cell>
          <table:table-cell office:value-type="float" office:value="32831.8" calcext:value-type="float">
            <text:p>32.831,80</text:p>
          </table:table-cell>
          <table:table-cell office:value-type="float" office:value="50293.73" calcext:value-type="float">
            <text:p>50.293,73</text:p>
          </table:table-cell>
          <table:table-cell office:value-type="float" office:value="0.01" calcext:value-type="float">
            <text:p>0,01</text:p>
          </table:table-cell>
          <table:table-cell office:value-type="float" office:value="4523106.27" calcext:value-type="float">
            <text:p>4.523.106,2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Desporto e Lazer</text:p>
          </table:table-cell>
          <table:covered-table-cell table:style-name="ce51"/>
          <table:table-cell office:value-type="float" office:value="13271504.27" calcext:value-type="float">
            <text:p>13.271.504,27</text:p>
          </table:table-cell>
          <table:table-cell office:value-type="float" office:value="17654904.03" calcext:value-type="float">
            <text:p>17.654.904,03</text:p>
          </table:table-cell>
          <table:table-cell office:value-type="float" office:value="632840.83" calcext:value-type="float">
            <text:p>632.840,83</text:p>
          </table:table-cell>
          <table:table-cell office:value-type="float" office:value="1772719.82" calcext:value-type="float">
            <text:p>1.772.719,82</text:p>
          </table:table-cell>
          <table:table-cell office:value-type="float" office:value="0.35" calcext:value-type="float">
            <text:p>0,35</text:p>
          </table:table-cell>
          <table:table-cell office:value-type="float" office:value="15882184.21" calcext:value-type="float">
            <text:p>15.882.184,21</text:p>
          </table:table-cell>
          <table:table-cell office:value-type="float" office:value="353995.11" calcext:value-type="float">
            <text:p>353.995,11</text:p>
          </table:table-cell>
          <table:table-cell office:value-type="float" office:value="412842.01" calcext:value-type="float">
            <text:p>412.842,01</text:p>
          </table:table-cell>
          <table:table-cell table:style-name="ce22" office:value-type="float" office:value="0.12" calcext:value-type="float">
            <text:p>0,12</text:p>
          </table:table-cell>
          <table:table-cell office:value-type="float" office:value="17242062.02" calcext:value-type="float">
            <text:p>17.242.062,02</text:p>
          </table:table-cell>
        </table:table-row>
        <table:table-row table:style-name="ro1">
          <table:table-cell/>
          <table:table-cell office:value-type="string" calcext:value-type="string">
            <text:p>Desporto de Rendimento</text:p>
          </table:table-cell>
          <table:table-cell office:value-type="float" office:value="1037072.32" calcext:value-type="float">
            <text:p>1.037.072,32</text:p>
          </table:table-cell>
          <table:table-cell office:value-type="float" office:value="1149072.32" calcext:value-type="float">
            <text:p>1.149.072,32</text:p>
          </table:table-cell>
          <table:table-cell office:value-type="float" office:value="213123.45" calcext:value-type="float">
            <text:p>213.123,45</text:p>
          </table:table-cell>
          <table:table-cell office:value-type="float" office:value="609275.47" calcext:value-type="float">
            <text:p>609.275,47</text:p>
          </table:table-cell>
          <table:table-cell office:value-type="float" office:value="0.12" calcext:value-type="float">
            <text:p>0,12</text:p>
          </table:table-cell>
          <table:table-cell office:value-type="float" office:value="539796.85" calcext:value-type="float">
            <text:p>539.796,85</text:p>
          </table:table-cell>
          <table:table-cell office:value-type="float" office:value="249431.47" calcext:value-type="float">
            <text:p>249.431,47</text:p>
          </table:table-cell>
          <table:table-cell office:value-type="float" office:value="308048.01" calcext:value-type="float">
            <text:p>308.048,01</text:p>
          </table:table-cell>
          <table:table-cell office:value-type="float" office:value="0.09" calcext:value-type="float">
            <text:p>0,09</text:p>
          </table:table-cell>
          <table:table-cell office:value-type="float" office:value="841024.31" calcext:value-type="float">
            <text:p>841.024,31</text:p>
          </table:table-cell>
        </table:table-row>
        <table:table-row table:style-name="ro1">
          <table:table-cell/>
          <table:table-cell office:value-type="string" calcext:value-type="string">
            <text:p>Desporto Comunitário</text:p>
          </table:table-cell>
          <table:table-cell office:value-type="float" office:value="12234431.95" calcext:value-type="float">
            <text:p>12.234.431,95</text:p>
          </table:table-cell>
          <table:table-cell office:value-type="float" office:value="16505831.71" calcext:value-type="float">
            <text:p>16.505.831,71</text:p>
          </table:table-cell>
          <table:table-cell office:value-type="float" office:value="419717.38" calcext:value-type="float">
            <text:p>419.717,38</text:p>
          </table:table-cell>
          <table:table-cell office:value-type="float" office:value="1163444.35" calcext:value-type="float">
            <text:p>1.163.444,35</text:p>
          </table:table-cell>
          <table:table-cell office:value-type="float" office:value="0.23" calcext:value-type="float">
            <text:p>0,23</text:p>
          </table:table-cell>
          <table:table-cell office:value-type="float" office:value="15342387.36" calcext:value-type="float">
            <text:p>15.342.387,36</text:p>
          </table:table-cell>
          <table:table-cell office:value-type="float" office:value="104563.64" calcext:value-type="float">
            <text:p>104.563,64</text:p>
          </table:table-cell>
          <table:table-cell office:value-type="float" office:value="104794" calcext:value-type="float">
            <text:p>104.794,00</text:p>
          </table:table-cell>
          <table:table-cell office:value-type="float" office:value="0.03" calcext:value-type="float">
            <text:p>0,03</text:p>
          </table:table-cell>
          <table:table-cell office:value-type="float" office:value="16401037.71" calcext:value-type="float">
            <text:p>16.401.037,71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cargos Especiais</text:p>
          </table:table-cell>
          <table:covered-table-cell table:style-name="ce51"/>
          <table:table-cell office:value-type="float" office:value="38984300" calcext:value-type="float">
            <text:p>38.984.300,00</text:p>
          </table:table-cell>
          <table:table-cell office:value-type="float" office:value="38984411.75" calcext:value-type="float">
            <text:p>38.984.411,75</text:p>
          </table:table-cell>
          <table:table-cell office:value-type="float" office:value="8936662.21" calcext:value-type="float">
            <text:p>8.936.662,21</text:p>
          </table:table-cell>
          <table:table-cell office:value-type="float" office:value="14209803.93" calcext:value-type="float">
            <text:p>14.209.803,93</text:p>
          </table:table-cell>
          <table:table-cell office:value-type="float" office:value="2.82" calcext:value-type="float">
            <text:p>2,82</text:p>
          </table:table-cell>
          <table:table-cell office:value-type="float" office:value="24774607.82" calcext:value-type="float">
            <text:p>24.774.607,82</text:p>
          </table:table-cell>
          <table:table-cell office:value-type="float" office:value="8936662.21" calcext:value-type="float">
            <text:p>8.936.662,21</text:p>
          </table:table-cell>
          <table:table-cell office:value-type="float" office:value="14209803.93" calcext:value-type="float">
            <text:p>14.209.803,93</text:p>
          </table:table-cell>
          <table:table-cell table:style-name="ce22" office:value-type="float" office:value="4.22" calcext:value-type="float">
            <text:p>4,22</text:p>
          </table:table-cell>
          <table:table-cell office:value-type="float" office:value="24774607.82" calcext:value-type="float">
            <text:p>24.774.607,82</text:p>
          </table:table-cell>
        </table:table-row>
        <table:table-row table:style-name="ro1">
          <table:table-cell/>
          <table:table-cell office:value-type="string" calcext:value-type="string">
            <text:p>Serviço da Dívida Interna</text:p>
          </table:table-cell>
          <table:table-cell office:value-type="float" office:value="21764300" calcext:value-type="float">
            <text:p>21.764.300,00</text:p>
          </table:table-cell>
          <table:table-cell office:value-type="float" office:value="21764411.75" calcext:value-type="float">
            <text:p>21.764.411,75</text:p>
          </table:table-cell>
          <table:table-cell office:value-type="float" office:value="5841328.71" calcext:value-type="float">
            <text:p>5.841.328,71</text:p>
          </table:table-cell>
          <table:table-cell office:value-type="float" office:value="8899435.2" calcext:value-type="float">
            <text:p>8.899.435,20</text:p>
          </table:table-cell>
          <table:table-cell office:value-type="float" office:value="1.77" calcext:value-type="float">
            <text:p>1,77</text:p>
          </table:table-cell>
          <table:table-cell office:value-type="float" office:value="12864976.55" calcext:value-type="float">
            <text:p>12.864.976,55</text:p>
          </table:table-cell>
          <table:table-cell office:value-type="float" office:value="5841328.71" calcext:value-type="float">
            <text:p>5.841.328,71</text:p>
          </table:table-cell>
          <table:table-cell office:value-type="float" office:value="8899435.2" calcext:value-type="float">
            <text:p>8.899.435,20</text:p>
          </table:table-cell>
          <table:table-cell office:value-type="float" office:value="2.65" calcext:value-type="float">
            <text:p>2,65</text:p>
          </table:table-cell>
          <table:table-cell office:value-type="float" office:value="12864976.55" calcext:value-type="float">
            <text:p>12.864.976,55</text:p>
          </table:table-cell>
        </table:table-row>
        <table:table-row table:style-name="ro1">
          <table:table-cell/>
          <table:table-cell office:value-type="string" calcext:value-type="string">
            <text:p>Outros Encargos Especiais</text:p>
          </table:table-cell>
          <table:table-cell table:number-columns-repeated="2" office:value-type="float" office:value="17220000" calcext:value-type="float">
            <text:p>17.220.000,00</text:p>
          </table:table-cell>
          <table:table-cell office:value-type="float" office:value="3095333.5" calcext:value-type="float">
            <text:p>3.095.333,50</text:p>
          </table:table-cell>
          <table:table-cell office:value-type="float" office:value="5310368.73" calcext:value-type="float">
            <text:p>5.310.368,73</text:p>
          </table:table-cell>
          <table:table-cell office:value-type="float" office:value="1.05" calcext:value-type="float">
            <text:p>1,05</text:p>
          </table:table-cell>
          <table:table-cell office:value-type="float" office:value="11909631.27" calcext:value-type="float">
            <text:p>11.909.631,27</text:p>
          </table:table-cell>
          <table:table-cell office:value-type="float" office:value="3095333.5" calcext:value-type="float">
            <text:p>3.095.333,50</text:p>
          </table:table-cell>
          <table:table-cell office:value-type="float" office:value="5310368.73" calcext:value-type="float">
            <text:p>5.310.368,73</text:p>
          </table:table-cell>
          <table:table-cell office:value-type="float" office:value="1.58" calcext:value-type="float">
            <text:p>1,58</text:p>
          </table:table-cell>
          <table:table-cell office:value-type="float" office:value="11909631.27" calcext:value-type="float">
            <text:p>11.909.631,2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Reserva de Contingência</text:p>
          </table:table-cell>
          <table:covered-table-cell table:style-name="ce51"/>
          <table:table-cell office:value-type="float" office:value="12306552.36" calcext:value-type="float">
            <text:p>12.306.552,36</text:p>
          </table:table-cell>
          <table:table-cell office:value-type="float" office:value="11061252.36" calcext:value-type="float">
            <text:p>11.06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061252.36" calcext:value-type="float">
            <text:p>11.061.252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11061252.36" calcext:value-type="float">
            <text:p>11.061.252,36</text:p>
          </table:table-cell>
        </table:table-row>
        <table:table-row table:style-name="ro1">
          <table:table-cell/>
          <table:table-cell office:value-type="string" calcext:value-type="string">
            <text:p>Reserva de Contingência</text:p>
          </table:table-cell>
          <table:table-cell office:value-type="float" office:value="12306552.36" calcext:value-type="float">
            <text:p>12.306.552,36</text:p>
          </table:table-cell>
          <table:table-cell office:value-type="float" office:value="11061252.36" calcext:value-type="float">
            <text:p>11.06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061252.36" calcext:value-type="float">
            <text:p>11.061.252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1061252.36" calcext:value-type="float">
            <text:p>11.061.252,36</text:p>
          </table:table-cell>
        </table:table-row>
        <table:table-row table:style-name="ro1">
          <table:table-cell table:style-name="ce8" office:value-type="string" calcext:value-type="string">
            <text:p>DESPESAS INTRAORÇAMENTÁRIAS (II)</text:p>
          </table:table-cell>
          <table:table-cell table:style-name="ce16"/>
          <table:table-cell office:value-type="float" office:value="175209870.86" calcext:value-type="float">
            <text:p>175.209.870,86</text:p>
          </table:table-cell>
          <table:table-cell office:value-type="float" office:value="172982524.82" calcext:value-type="float">
            <text:p>172.982.524,82</text:p>
          </table:table-cell>
          <table:table-cell office:value-type="float" office:value="23356235.63" calcext:value-type="float">
            <text:p>23.356.235,63</text:p>
          </table:table-cell>
          <table:table-cell office:value-type="float" office:value="46164490.92" calcext:value-type="float">
            <text:p>46.164.490,92</text:p>
          </table:table-cell>
          <table:table-cell table:style-name="ce22" office:value-type="float" office:value="9.16553615885693" calcext:value-type="float">
            <text:p>9,17</text:p>
          </table:table-cell>
          <table:table-cell office:value-type="float" office:value="126818033.9" calcext:value-type="float">
            <text:p>126.818.033,90</text:p>
          </table:table-cell>
          <table:table-cell office:value-type="float" office:value="23356235.37" calcext:value-type="float">
            <text:p>23.356.235,37</text:p>
          </table:table-cell>
          <table:table-cell office:value-type="float" office:value="46164490.66" calcext:value-type="float">
            <text:p>46.164.490,66</text:p>
          </table:table-cell>
          <table:table-cell table:style-name="ce22" office:value-type="float" office:value="13.7208771101468" calcext:value-type="float">
            <text:p>13,72</text:p>
          </table:table-cell>
          <table:table-cell office:value-type="float" office:value="126818034.16" calcext:value-type="float">
            <text:p>126.818.034,16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TOTAL (III)=(I+II)</text:p>
          </table:table-cell>
          <table:covered-table-cell table:style-name="ce17"/>
          <table:table-cell table:style-name="ce23" office:value-type="float" office:value="1193649181.81" calcext:value-type="float">
            <text:p>1.193.649.181,81</text:p>
          </table:table-cell>
          <table:table-cell table:style-name="ce23" office:value-type="float" office:value="1313073794.13" calcext:value-type="float">
            <text:p>1.313.073.794,13</text:p>
          </table:table-cell>
          <table:table-cell table:style-name="ce23" office:value-type="float" office:value="194450666.05" calcext:value-type="float">
            <text:p>194.450.666,05</text:p>
          </table:table-cell>
          <table:table-cell table:style-name="ce23" office:value-type="float" office:value="503674745.48" calcext:value-type="float">
            <text:p>503.674.745,48</text:p>
          </table:table-cell>
          <table:table-cell table:style-name="ce27" office:value-type="float" office:value="100" calcext:value-type="float">
            <text:p>100</text:p>
          </table:table-cell>
          <table:table-cell table:style-name="ce23" office:value-type="float" office:value="809399048.65" calcext:value-type="float">
            <text:p>809.399.048,65</text:p>
          </table:table-cell>
          <table:table-cell table:style-name="ce23" office:value-type="float" office:value="176978248.38" calcext:value-type="float">
            <text:p>176.978.248,38</text:p>
          </table:table-cell>
          <table:table-cell table:style-name="ce23" office:value-type="float" office:value="336454370.15" calcext:value-type="float">
            <text:p>336.454.370,15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float" office:value="976619423.98" calcext:value-type="float">
            <text:p>976.619.423,98</text:p>
          </table:table-cell>
        </table:table-row>
        <table:table-row table:style-name="ro4">
          <table:table-cell table:style-name="ce10" office:value-type="string" calcext:value-type="string">
            <text:p>DESPESAS(INTRAORÇAMENTÁRIAS) (II)</text:p>
          </table:table-cell>
          <table:table-cell table:style-name="ce16"/>
          <table:table-cell office:value-type="float" office:value="175209870.86" calcext:value-type="float">
            <text:p>175.209.870,86</text:p>
          </table:table-cell>
          <table:table-cell office:value-type="float" office:value="172982524.82" calcext:value-type="float">
            <text:p>172.982.524,82</text:p>
          </table:table-cell>
          <table:table-cell office:value-type="float" office:value="23356235.63" calcext:value-type="float">
            <text:p>23.356.235,63</text:p>
          </table:table-cell>
          <table:table-cell office:value-type="float" office:value="46164490.92" calcext:value-type="float">
            <text:p>46.164.490,92</text:p>
          </table:table-cell>
          <table:table-cell table:style-name="ce22" office:value-type="float" office:value="9.16553615885693" calcext:value-type="float">
            <text:p>9,17</text:p>
          </table:table-cell>
          <table:table-cell office:value-type="float" office:value="126818033.9" calcext:value-type="float">
            <text:p>126.818.033,90</text:p>
          </table:table-cell>
          <table:table-cell office:value-type="float" office:value="23356235.37" calcext:value-type="float">
            <text:p>23.356.235,37</text:p>
          </table:table-cell>
          <table:table-cell office:value-type="float" office:value="46164490.66" calcext:value-type="float">
            <text:p>46.164.490,66</text:p>
          </table:table-cell>
          <table:table-cell table:style-name="ce22" office:value-type="float" office:value="13.7208771101468" calcext:value-type="float">
            <text:p>13,72</text:p>
          </table:table-cell>
          <table:table-cell office:value-type="float" office:value="126818034.16" calcext:value-type="float">
            <text:p>126.818.034,16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Legislativa</text:p>
          </table:table-cell>
          <table:covered-table-cell table:style-name="ce51"/>
          <table:table-cell table:number-columns-repeated="2" office:value-type="float" office:value="3550000" calcext:value-type="float">
            <text:p>3.550.000,00</text:p>
          </table:table-cell>
          <table:table-cell office:value-type="float" office:value="481011.91" calcext:value-type="float">
            <text:p>481.011,91</text:p>
          </table:table-cell>
          <table:table-cell office:value-type="float" office:value="952667.49" calcext:value-type="float">
            <text:p>952.667,49</text:p>
          </table:table-cell>
          <table:table-cell office:value-type="float" office:value="0.19" calcext:value-type="float">
            <text:p>0,19</text:p>
          </table:table-cell>
          <table:table-cell office:value-type="float" office:value="2597332.51" calcext:value-type="float">
            <text:p>2.597.332,51</text:p>
          </table:table-cell>
          <table:table-cell office:value-type="float" office:value="481011.65" calcext:value-type="float">
            <text:p>481.011,65</text:p>
          </table:table-cell>
          <table:table-cell office:value-type="float" office:value="952667.23" calcext:value-type="float">
            <text:p>952.667,23</text:p>
          </table:table-cell>
          <table:table-cell table:style-name="ce22" office:value-type="float" office:value="0.28" calcext:value-type="float">
            <text:p>0,28</text:p>
          </table:table-cell>
          <table:table-cell office:value-type="float" office:value="2597332.77" calcext:value-type="float">
            <text:p>2.597.332,77</text:p>
          </table:table-cell>
        </table:table-row>
        <table:table-row table:style-name="ro1">
          <table:table-cell/>
          <table:table-cell office:value-type="string" calcext:value-type="string">
            <text:p>Ação Legislativa</text:p>
          </table:table-cell>
          <table:table-cell table:number-columns-repeated="2" office:value-type="float" office:value="3550000" calcext:value-type="float">
            <text:p>3.550.000,00</text:p>
          </table:table-cell>
          <table:table-cell office:value-type="float" office:value="481011.91" calcext:value-type="float">
            <text:p>481.011,91</text:p>
          </table:table-cell>
          <table:table-cell office:value-type="float" office:value="952667.49" calcext:value-type="float">
            <text:p>952.667,49</text:p>
          </table:table-cell>
          <table:table-cell office:value-type="float" office:value="0.19" calcext:value-type="float">
            <text:p>0,19</text:p>
          </table:table-cell>
          <table:table-cell office:value-type="float" office:value="2597332.51" calcext:value-type="float">
            <text:p>2.597.332,51</text:p>
          </table:table-cell>
          <table:table-cell office:value-type="float" office:value="481011.65" calcext:value-type="float">
            <text:p>481.011,65</text:p>
          </table:table-cell>
          <table:table-cell office:value-type="float" office:value="952667.23" calcext:value-type="float">
            <text:p>952.667,23</text:p>
          </table:table-cell>
          <table:table-cell office:value-type="float" office:value="0.28" calcext:value-type="float">
            <text:p>0,28</text:p>
          </table:table-cell>
          <table:table-cell office:value-type="float" office:value="2597332.77" calcext:value-type="float">
            <text:p>2.597.332,7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dministração</text:p>
          </table:table-cell>
          <table:covered-table-cell table:style-name="ce51"/>
          <table:table-cell office:value-type="float" office:value="95686370.86" calcext:value-type="float">
            <text:p>95.686.370,86</text:p>
          </table:table-cell>
          <table:table-cell office:value-type="float" office:value="84052024.82" calcext:value-type="float">
            <text:p>84.052.024,82</text:p>
          </table:table-cell>
          <table:table-cell office:value-type="float" office:value="12819709.48" calcext:value-type="float">
            <text:p>12.819.709,48</text:p>
          </table:table-cell>
          <table:table-cell office:value-type="float" office:value="22150541.16" calcext:value-type="float">
            <text:p>22.150.541,16</text:p>
          </table:table-cell>
          <table:table-cell office:value-type="float" office:value="4.4" calcext:value-type="float">
            <text:p>4,40</text:p>
          </table:table-cell>
          <table:table-cell office:value-type="float" office:value="61901483.66" calcext:value-type="float">
            <text:p>61.901.483,66</text:p>
          </table:table-cell>
          <table:table-cell office:value-type="float" office:value="12819709.48" calcext:value-type="float">
            <text:p>12.819.709,48</text:p>
          </table:table-cell>
          <table:table-cell office:value-type="float" office:value="22150541.16" calcext:value-type="float">
            <text:p>22.150.541,16</text:p>
          </table:table-cell>
          <table:table-cell table:style-name="ce22" office:value-type="float" office:value="6.58" calcext:value-type="float">
            <text:p>6,58</text:p>
          </table:table-cell>
          <table:table-cell office:value-type="float" office:value="61901483.66" calcext:value-type="float">
            <text:p>61.901.483,66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95489370.86" calcext:value-type="float">
            <text:p>95.489.370,86</text:p>
          </table:table-cell>
          <table:table-cell office:value-type="float" office:value="83855024.82" calcext:value-type="float">
            <text:p>83.855.024,82</text:p>
          </table:table-cell>
          <table:table-cell office:value-type="float" office:value="12785984.64" calcext:value-type="float">
            <text:p>12.785.984,64</text:p>
          </table:table-cell>
          <table:table-cell office:value-type="float" office:value="22083207.44" calcext:value-type="float">
            <text:p>22.083.207,44</text:p>
          </table:table-cell>
          <table:table-cell office:value-type="float" office:value="4.38" calcext:value-type="float">
            <text:p>4,38</text:p>
          </table:table-cell>
          <table:table-cell office:value-type="float" office:value="61771817.38" calcext:value-type="float">
            <text:p>61.771.817,38</text:p>
          </table:table-cell>
          <table:table-cell office:value-type="float" office:value="12785984.64" calcext:value-type="float">
            <text:p>12.785.984,64</text:p>
          </table:table-cell>
          <table:table-cell office:value-type="float" office:value="22083207.44" calcext:value-type="float">
            <text:p>22.083.207,44</text:p>
          </table:table-cell>
          <table:table-cell office:value-type="float" office:value="6.56" calcext:value-type="float">
            <text:p>6,56</text:p>
          </table:table-cell>
          <table:table-cell office:value-type="float" office:value="61771817.38" calcext:value-type="float">
            <text:p>61.771.817,38</text:p>
          </table:table-cell>
        </table:table-row>
        <table:table-row table:style-name="ro1">
          <table:table-cell/>
          <table:table-cell office:value-type="string" calcext:value-type="string">
            <text:p>Tecnologia da Informação</text:p>
          </table:table-cell>
          <table:table-cell table:number-columns-repeated="2" office:value-type="float" office:value="197000" calcext:value-type="float">
            <text:p>197.000,00</text:p>
          </table:table-cell>
          <table:table-cell office:value-type="float" office:value="33724.84" calcext:value-type="float">
            <text:p>33.724,84</text:p>
          </table:table-cell>
          <table:table-cell office:value-type="float" office:value="67333.72" calcext:value-type="float">
            <text:p>67.333,72</text:p>
          </table:table-cell>
          <table:table-cell office:value-type="float" office:value="0.01" calcext:value-type="float">
            <text:p>0,01</text:p>
          </table:table-cell>
          <table:table-cell office:value-type="float" office:value="129666.28" calcext:value-type="float">
            <text:p>129.666,28</text:p>
          </table:table-cell>
          <table:table-cell office:value-type="float" office:value="33724.84" calcext:value-type="float">
            <text:p>33.724,84</text:p>
          </table:table-cell>
          <table:table-cell office:value-type="float" office:value="67333.72" calcext:value-type="float">
            <text:p>67.333,72</text:p>
          </table:table-cell>
          <table:table-cell office:value-type="float" office:value="0.02" calcext:value-type="float">
            <text:p>0,02</text:p>
          </table:table-cell>
          <table:table-cell office:value-type="float" office:value="129666.28" calcext:value-type="float">
            <text:p>129.666,2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egurança Pública</text:p>
          </table:table-cell>
          <table:covered-table-cell table:style-name="ce51"/>
          <table:table-cell table:number-columns-repeated="2" office:value-type="float" office:value="2027000" calcext:value-type="float">
            <text:p>2.027.000,00</text:p>
          </table:table-cell>
          <table:table-cell office:value-type="float" office:value="295423.45" calcext:value-type="float">
            <text:p>295.423,45</text:p>
          </table:table-cell>
          <table:table-cell office:value-type="float" office:value="611107.65" calcext:value-type="float">
            <text:p>611.107,65</text:p>
          </table:table-cell>
          <table:table-cell office:value-type="float" office:value="0.12" calcext:value-type="float">
            <text:p>0,12</text:p>
          </table:table-cell>
          <table:table-cell office:value-type="float" office:value="1415892.35" calcext:value-type="float">
            <text:p>1.415.892,35</text:p>
          </table:table-cell>
          <table:table-cell office:value-type="float" office:value="295423.45" calcext:value-type="float">
            <text:p>295.423,45</text:p>
          </table:table-cell>
          <table:table-cell office:value-type="float" office:value="611107.65" calcext:value-type="float">
            <text:p>611.107,65</text:p>
          </table:table-cell>
          <table:table-cell table:style-name="ce22" office:value-type="float" office:value="0.18" calcext:value-type="float">
            <text:p>0,18</text:p>
          </table:table-cell>
          <table:table-cell office:value-type="float" office:value="1415892.35" calcext:value-type="float">
            <text:p>1.415.892,35</text:p>
          </table:table-cell>
        </table:table-row>
        <table:table-row table:style-name="ro1">
          <table:table-cell/>
          <table:table-cell office:value-type="string" calcext:value-type="string">
            <text:p>Normatização e Fiscalização</text:p>
          </table:table-cell>
          <table:table-cell table:number-columns-repeated="2" office:value-type="float" office:value="991000" calcext:value-type="float">
            <text:p>991.000,00</text:p>
          </table:table-cell>
          <table:table-cell office:value-type="float" office:value="136938.65" calcext:value-type="float">
            <text:p>136.938,65</text:p>
          </table:table-cell>
          <table:table-cell office:value-type="float" office:value="295478.76" calcext:value-type="float">
            <text:p>295.478,76</text:p>
          </table:table-cell>
          <table:table-cell office:value-type="float" office:value="0.06" calcext:value-type="float">
            <text:p>0,06</text:p>
          </table:table-cell>
          <table:table-cell office:value-type="float" office:value="695521.24" calcext:value-type="float">
            <text:p>695.521,24</text:p>
          </table:table-cell>
          <table:table-cell office:value-type="float" office:value="136938.65" calcext:value-type="float">
            <text:p>136.938,65</text:p>
          </table:table-cell>
          <table:table-cell office:value-type="float" office:value="295478.76" calcext:value-type="float">
            <text:p>295.478,76</text:p>
          </table:table-cell>
          <table:table-cell office:value-type="float" office:value="0.09" calcext:value-type="float">
            <text:p>0,09</text:p>
          </table:table-cell>
          <table:table-cell office:value-type="float" office:value="695521.24" calcext:value-type="float">
            <text:p>695.521,24</text:p>
          </table:table-cell>
        </table:table-row>
        <table:table-row table:style-name="ro1">
          <table:table-cell/>
          <table:table-cell office:value-type="string" calcext:value-type="string">
            <text:p>Policiamento</text:p>
          </table:table-cell>
          <table:table-cell table:number-columns-repeated="2" office:value-type="float" office:value="1036000" calcext:value-type="float">
            <text:p>1.036.000,00</text:p>
          </table:table-cell>
          <table:table-cell office:value-type="float" office:value="158484.8" calcext:value-type="float">
            <text:p>158.484,80</text:p>
          </table:table-cell>
          <table:table-cell office:value-type="float" office:value="315628.89" calcext:value-type="float">
            <text:p>315.628,89</text:p>
          </table:table-cell>
          <table:table-cell office:value-type="float" office:value="0.06" calcext:value-type="float">
            <text:p>0,06</text:p>
          </table:table-cell>
          <table:table-cell office:value-type="float" office:value="720371.11" calcext:value-type="float">
            <text:p>720.371,11</text:p>
          </table:table-cell>
          <table:table-cell office:value-type="float" office:value="158484.8" calcext:value-type="float">
            <text:p>158.484,80</text:p>
          </table:table-cell>
          <table:table-cell office:value-type="float" office:value="315628.89" calcext:value-type="float">
            <text:p>315.628,89</text:p>
          </table:table-cell>
          <table:table-cell office:value-type="float" office:value="0.09" calcext:value-type="float">
            <text:p>0,09</text:p>
          </table:table-cell>
          <table:table-cell office:value-type="float" office:value="720371.11" calcext:value-type="float">
            <text:p>720.371,11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ssistência Social</text:p>
          </table:table-cell>
          <table:covered-table-cell table:style-name="ce51"/>
          <table:table-cell table:number-columns-repeated="2" office:value-type="float" office:value="564000" calcext:value-type="float">
            <text:p>564.000,00</text:p>
          </table:table-cell>
          <table:table-cell office:value-type="float" office:value="84424.18" calcext:value-type="float">
            <text:p>84.424,18</text:p>
          </table:table-cell>
          <table:table-cell office:value-type="float" office:value="169848.56" calcext:value-type="float">
            <text:p>169.848,56</text:p>
          </table:table-cell>
          <table:table-cell office:value-type="float" office:value="0.03" calcext:value-type="float">
            <text:p>0,03</text:p>
          </table:table-cell>
          <table:table-cell office:value-type="float" office:value="394151.44" calcext:value-type="float">
            <text:p>394.151,44</text:p>
          </table:table-cell>
          <table:table-cell office:value-type="float" office:value="84424.18" calcext:value-type="float">
            <text:p>84.424,18</text:p>
          </table:table-cell>
          <table:table-cell office:value-type="float" office:value="169848.56" calcext:value-type="float">
            <text:p>169.848,56</text:p>
          </table:table-cell>
          <table:table-cell table:style-name="ce22" office:value-type="float" office:value="0.05" calcext:value-type="float">
            <text:p>0,05</text:p>
          </table:table-cell>
          <table:table-cell office:value-type="float" office:value="394151.44" calcext:value-type="float">
            <text:p>394.151,44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564000" calcext:value-type="float">
            <text:p>564.000,00</text:p>
          </table:table-cell>
          <table:table-cell office:value-type="float" office:value="84424.18" calcext:value-type="float">
            <text:p>84.424,18</text:p>
          </table:table-cell>
          <table:table-cell office:value-type="float" office:value="169848.56" calcext:value-type="float">
            <text:p>169.848,56</text:p>
          </table:table-cell>
          <table:table-cell office:value-type="float" office:value="0.03" calcext:value-type="float">
            <text:p>0,03</text:p>
          </table:table-cell>
          <table:table-cell office:value-type="float" office:value="394151.44" calcext:value-type="float">
            <text:p>394.151,44</text:p>
          </table:table-cell>
          <table:table-cell office:value-type="float" office:value="84424.18" calcext:value-type="float">
            <text:p>84.424,18</text:p>
          </table:table-cell>
          <table:table-cell office:value-type="float" office:value="169848.56" calcext:value-type="float">
            <text:p>169.848,56</text:p>
          </table:table-cell>
          <table:table-cell office:value-type="float" office:value="0.05" calcext:value-type="float">
            <text:p>0,05</text:p>
          </table:table-cell>
          <table:table-cell office:value-type="float" office:value="394151.44" calcext:value-type="float">
            <text:p>394.151,44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Previdência Social</text:p>
          </table:table-cell>
          <table:covered-table-cell table:style-name="ce51"/>
          <table:table-cell table:number-columns-repeated="2" office:value-type="float" office:value="2032000" calcext:value-type="float">
            <text:p>2.032.000,00</text:p>
          </table:table-cell>
          <table:table-cell office:value-type="float" office:value="249428.73" calcext:value-type="float">
            <text:p>249.428,73</text:p>
          </table:table-cell>
          <table:table-cell office:value-type="float" office:value="442387.9" calcext:value-type="float">
            <text:p>442.387,90</text:p>
          </table:table-cell>
          <table:table-cell office:value-type="float" office:value="0.09" calcext:value-type="float">
            <text:p>0,09</text:p>
          </table:table-cell>
          <table:table-cell office:value-type="float" office:value="1589612.1" calcext:value-type="float">
            <text:p>1.589.612,10</text:p>
          </table:table-cell>
          <table:table-cell office:value-type="float" office:value="249428.73" calcext:value-type="float">
            <text:p>249.428,73</text:p>
          </table:table-cell>
          <table:table-cell office:value-type="float" office:value="442387.9" calcext:value-type="float">
            <text:p>442.387,90</text:p>
          </table:table-cell>
          <table:table-cell table:style-name="ce22" office:value-type="float" office:value="0.13" calcext:value-type="float">
            <text:p>0,13</text:p>
          </table:table-cell>
          <table:table-cell office:value-type="float" office:value="1589612.1" calcext:value-type="float">
            <text:p>1.589.612,10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table:number-columns-repeated="2" office:value-type="float" office:value="2032000" calcext:value-type="float">
            <text:p>2.032.000,00</text:p>
          </table:table-cell>
          <table:table-cell office:value-type="float" office:value="249428.73" calcext:value-type="float">
            <text:p>249.428,73</text:p>
          </table:table-cell>
          <table:table-cell office:value-type="float" office:value="442387.9" calcext:value-type="float">
            <text:p>442.387,90</text:p>
          </table:table-cell>
          <table:table-cell office:value-type="float" office:value="0.09" calcext:value-type="float">
            <text:p>0,09</text:p>
          </table:table-cell>
          <table:table-cell office:value-type="float" office:value="1589612.1" calcext:value-type="float">
            <text:p>1.589.612,10</text:p>
          </table:table-cell>
          <table:table-cell office:value-type="float" office:value="249428.73" calcext:value-type="float">
            <text:p>249.428,73</text:p>
          </table:table-cell>
          <table:table-cell office:value-type="float" office:value="442387.9" calcext:value-type="float">
            <text:p>442.387,90</text:p>
          </table:table-cell>
          <table:table-cell office:value-type="float" office:value="0.13" calcext:value-type="float">
            <text:p>0,13</text:p>
          </table:table-cell>
          <table:table-cell office:value-type="float" office:value="1589612.1" calcext:value-type="float">
            <text:p>1.589.612,10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Saúde</text:p>
          </table:table-cell>
          <table:covered-table-cell table:style-name="ce51"/>
          <table:table-cell office:value-type="float" office:value="11654100" calcext:value-type="float">
            <text:p>11.654.100,00</text:p>
          </table:table-cell>
          <table:table-cell office:value-type="float" office:value="12304100" calcext:value-type="float">
            <text:p>12.304.100,00</text:p>
          </table:table-cell>
          <table:table-cell office:value-type="float" office:value="1939653.78" calcext:value-type="float">
            <text:p>1.939.653,78</text:p>
          </table:table-cell>
          <table:table-cell office:value-type="float" office:value="3850399.39" calcext:value-type="float">
            <text:p>3.850.399,39</text:p>
          </table:table-cell>
          <table:table-cell office:value-type="float" office:value="0.76" calcext:value-type="float">
            <text:p>0,76</text:p>
          </table:table-cell>
          <table:table-cell office:value-type="float" office:value="8453700.61" calcext:value-type="float">
            <text:p>8.453.700,61</text:p>
          </table:table-cell>
          <table:table-cell office:value-type="float" office:value="1939653.78" calcext:value-type="float">
            <text:p>1.939.653,78</text:p>
          </table:table-cell>
          <table:table-cell office:value-type="float" office:value="3850399.39" calcext:value-type="float">
            <text:p>3.850.399,39</text:p>
          </table:table-cell>
          <table:table-cell table:style-name="ce22" office:value-type="float" office:value="1.14" calcext:value-type="float">
            <text:p>1,14</text:p>
          </table:table-cell>
          <table:table-cell office:value-type="float" office:value="8453700.61" calcext:value-type="float">
            <text:p>8.453.700,61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474300" calcext:value-type="float">
            <text:p>474.300,00</text:p>
          </table:table-cell>
          <table:table-cell office:value-type="float" office:value="1124300" calcext:value-type="float">
            <text:p>1.124.300,00</text:p>
          </table:table-cell>
          <table:table-cell office:value-type="float" office:value="170419.05" calcext:value-type="float">
            <text:p>170.419,05</text:p>
          </table:table-cell>
          <table:table-cell office:value-type="float" office:value="320138.44" calcext:value-type="float">
            <text:p>320.138,44</text:p>
          </table:table-cell>
          <table:table-cell office:value-type="float" office:value="0.06" calcext:value-type="float">
            <text:p>0,06</text:p>
          </table:table-cell>
          <table:table-cell office:value-type="float" office:value="804161.56" calcext:value-type="float">
            <text:p>804.161,56</text:p>
          </table:table-cell>
          <table:table-cell office:value-type="float" office:value="170419.05" calcext:value-type="float">
            <text:p>170.419,05</text:p>
          </table:table-cell>
          <table:table-cell office:value-type="float" office:value="320138.44" calcext:value-type="float">
            <text:p>320.138,44</text:p>
          </table:table-cell>
          <table:table-cell office:value-type="float" office:value="0.1" calcext:value-type="float">
            <text:p>0,10</text:p>
          </table:table-cell>
          <table:table-cell office:value-type="float" office:value="804161.56" calcext:value-type="float">
            <text:p>804.161,56</text:p>
          </table:table-cell>
        </table:table-row>
        <table:table-row table:style-name="ro1">
          <table:table-cell/>
          <table:table-cell office:value-type="string" calcext:value-type="string">
            <text:p>Atenção Básica</text:p>
          </table:table-cell>
          <table:table-cell table:number-columns-repeated="2" office:value-type="float" office:value="9782700" calcext:value-type="float">
            <text:p>9.782.700,00</text:p>
          </table:table-cell>
          <table:table-cell office:value-type="float" office:value="1584495.92" calcext:value-type="float">
            <text:p>1.584.495,92</text:p>
          </table:table-cell>
          <table:table-cell office:value-type="float" office:value="3152848.36" calcext:value-type="float">
            <text:p>3.152.848,36</text:p>
          </table:table-cell>
          <table:table-cell office:value-type="float" office:value="0.63" calcext:value-type="float">
            <text:p>0,63</text:p>
          </table:table-cell>
          <table:table-cell office:value-type="float" office:value="6629851.64" calcext:value-type="float">
            <text:p>6.629.851,64</text:p>
          </table:table-cell>
          <table:table-cell office:value-type="float" office:value="1584495.92" calcext:value-type="float">
            <text:p>1.584.495,92</text:p>
          </table:table-cell>
          <table:table-cell office:value-type="float" office:value="3152848.36" calcext:value-type="float">
            <text:p>3.152.848,36</text:p>
          </table:table-cell>
          <table:table-cell office:value-type="float" office:value="0.94" calcext:value-type="float">
            <text:p>0,94</text:p>
          </table:table-cell>
          <table:table-cell office:value-type="float" office:value="6629851.64" calcext:value-type="float">
            <text:p>6.629.851,64</text:p>
          </table:table-cell>
        </table:table-row>
        <table:table-row table:style-name="ro1">
          <table:table-cell/>
          <table:table-cell office:value-type="string" calcext:value-type="string">
            <text:p>Suporte Profilático e Terapêutico</text:p>
          </table:table-cell>
          <table:table-cell table:number-columns-repeated="2" office:value-type="float" office:value="437500" calcext:value-type="float">
            <text:p>437.500,00</text:p>
          </table:table-cell>
          <table:table-cell office:value-type="float" office:value="66954.09" calcext:value-type="float">
            <text:p>66.954,09</text:p>
          </table:table-cell>
          <table:table-cell office:value-type="float" office:value="129509.48" calcext:value-type="float">
            <text:p>129.509,48</text:p>
          </table:table-cell>
          <table:table-cell office:value-type="float" office:value="0.03" calcext:value-type="float">
            <text:p>0,03</text:p>
          </table:table-cell>
          <table:table-cell office:value-type="float" office:value="307990.52" calcext:value-type="float">
            <text:p>307.990,52</text:p>
          </table:table-cell>
          <table:table-cell office:value-type="float" office:value="66954.09" calcext:value-type="float">
            <text:p>66.954,09</text:p>
          </table:table-cell>
          <table:table-cell office:value-type="float" office:value="129509.48" calcext:value-type="float">
            <text:p>129.509,48</text:p>
          </table:table-cell>
          <table:table-cell office:value-type="float" office:value="0.04" calcext:value-type="float">
            <text:p>0,04</text:p>
          </table:table-cell>
          <table:table-cell office:value-type="float" office:value="307990.52" calcext:value-type="float">
            <text:p>307.990,52</text:p>
          </table:table-cell>
        </table:table-row>
        <table:table-row table:style-name="ro1">
          <table:table-cell/>
          <table:table-cell office:value-type="string" calcext:value-type="string">
            <text:p>Vigilância Sanitária</text:p>
          </table:table-cell>
          <table:table-cell table:number-columns-repeated="2" office:value-type="float" office:value="912000" calcext:value-type="float">
            <text:p>912.000,00</text:p>
          </table:table-cell>
          <table:table-cell office:value-type="float" office:value="104714.38" calcext:value-type="float">
            <text:p>104.714,38</text:p>
          </table:table-cell>
          <table:table-cell office:value-type="float" office:value="221914.5" calcext:value-type="float">
            <text:p>221.914,50</text:p>
          </table:table-cell>
          <table:table-cell office:value-type="float" office:value="0.04" calcext:value-type="float">
            <text:p>0,04</text:p>
          </table:table-cell>
          <table:table-cell office:value-type="float" office:value="690085.5" calcext:value-type="float">
            <text:p>690.085,50</text:p>
          </table:table-cell>
          <table:table-cell office:value-type="float" office:value="104714.38" calcext:value-type="float">
            <text:p>104.714,38</text:p>
          </table:table-cell>
          <table:table-cell office:value-type="float" office:value="221914.5" calcext:value-type="float">
            <text:p>221.914,50</text:p>
          </table:table-cell>
          <table:table-cell office:value-type="float" office:value="0.07" calcext:value-type="float">
            <text:p>0,07</text:p>
          </table:table-cell>
          <table:table-cell office:value-type="float" office:value="690085.5" calcext:value-type="float">
            <text:p>690.085,50</text:p>
          </table:table-cell>
        </table:table-row>
        <table:table-row table:style-name="ro1">
          <table:table-cell/>
          <table:table-cell office:value-type="string" calcext:value-type="string">
            <text:p>Vigilância Epidemiológica</text:p>
          </table:table-cell>
          <table:table-cell table:number-columns-repeated="2" office:value-type="float" office:value="47600" calcext:value-type="float">
            <text:p>47.600,00</text:p>
          </table:table-cell>
          <table:table-cell office:value-type="float" office:value="13070.34" calcext:value-type="float">
            <text:p>13.070,34</text:p>
          </table:table-cell>
          <table:table-cell office:value-type="float" office:value="25988.61" calcext:value-type="float">
            <text:p>25.988,61</text:p>
          </table:table-cell>
          <table:table-cell office:value-type="float" office:value="0.01" calcext:value-type="float">
            <text:p>0,01</text:p>
          </table:table-cell>
          <table:table-cell office:value-type="float" office:value="21611.39" calcext:value-type="float">
            <text:p>21.611,39</text:p>
          </table:table-cell>
          <table:table-cell office:value-type="float" office:value="13070.34" calcext:value-type="float">
            <text:p>13.070,34</text:p>
          </table:table-cell>
          <table:table-cell office:value-type="float" office:value="25988.61" calcext:value-type="float">
            <text:p>25.988,61</text:p>
          </table:table-cell>
          <table:table-cell office:value-type="float" office:value="0.01" calcext:value-type="float">
            <text:p>0,01</text:p>
          </table:table-cell>
          <table:table-cell office:value-type="float" office:value="21611.39" calcext:value-type="float">
            <text:p>21.611,39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ducação</text:p>
          </table:table-cell>
          <table:covered-table-cell table:style-name="ce51"/>
          <table:table-cell office:value-type="float" office:value="57646400" calcext:value-type="float">
            <text:p>57.646.400,00</text:p>
          </table:table-cell>
          <table:table-cell office:value-type="float" office:value="66403400" calcext:value-type="float">
            <text:p>66.403.400,00</text:p>
          </table:table-cell>
          <table:table-cell office:value-type="float" office:value="7486584.1" calcext:value-type="float">
            <text:p>7.486.584,10</text:p>
          </table:table-cell>
          <table:table-cell office:value-type="float" office:value="17987538.77" calcext:value-type="float">
            <text:p>17.987.538,77</text:p>
          </table:table-cell>
          <table:table-cell office:value-type="float" office:value="3.57" calcext:value-type="float">
            <text:p>3,57</text:p>
          </table:table-cell>
          <table:table-cell office:value-type="float" office:value="48415861.23" calcext:value-type="float">
            <text:p>48.415.861,23</text:p>
          </table:table-cell>
          <table:table-cell office:value-type="float" office:value="7486584.1" calcext:value-type="float">
            <text:p>7.486.584,10</text:p>
          </table:table-cell>
          <table:table-cell office:value-type="float" office:value="17987538.77" calcext:value-type="float">
            <text:p>17.987.538,77</text:p>
          </table:table-cell>
          <table:table-cell table:style-name="ce22" office:value-type="float" office:value="5.35" calcext:value-type="float">
            <text:p>5,35</text:p>
          </table:table-cell>
          <table:table-cell office:value-type="float" office:value="48415861.23" calcext:value-type="float">
            <text:p>48.415.861,23</text:p>
          </table:table-cell>
        </table:table-row>
        <table:table-row table:style-name="ro1">
          <table:table-cell/>
          <table:table-cell office:value-type="string" calcext:value-type="string">
            <text:p>Administração Geral</text:p>
          </table:table-cell>
          <table:table-cell office:value-type="float" office:value="3856400" calcext:value-type="float">
            <text:p>3.856.400,00</text:p>
          </table:table-cell>
          <table:table-cell office:value-type="float" office:value="5511400" calcext:value-type="float">
            <text:p>5.511.400,00</text:p>
          </table:table-cell>
          <table:table-cell office:value-type="float" office:value="636039.52" calcext:value-type="float">
            <text:p>636.039,52</text:p>
          </table:table-cell>
          <table:table-cell office:value-type="float" office:value="1621111.94" calcext:value-type="float">
            <text:p>1.621.111,94</text:p>
          </table:table-cell>
          <table:table-cell office:value-type="float" office:value="0.32" calcext:value-type="float">
            <text:p>0,32</text:p>
          </table:table-cell>
          <table:table-cell office:value-type="float" office:value="3890288.06" calcext:value-type="float">
            <text:p>3.890.288,06</text:p>
          </table:table-cell>
          <table:table-cell office:value-type="float" office:value="636039.52" calcext:value-type="float">
            <text:p>636.039,52</text:p>
          </table:table-cell>
          <table:table-cell office:value-type="float" office:value="1621111.94" calcext:value-type="float">
            <text:p>1.621.111,94</text:p>
          </table:table-cell>
          <table:table-cell office:value-type="float" office:value="0.48" calcext:value-type="float">
            <text:p>0,48</text:p>
          </table:table-cell>
          <table:table-cell office:value-type="float" office:value="3890288.06" calcext:value-type="float">
            <text:p>3.890.288,06</text:p>
          </table:table-cell>
        </table:table-row>
        <table:table-row table:style-name="ro1">
          <table:table-cell/>
          <table:table-cell office:value-type="string" calcext:value-type="string">
            <text:p>Formação de Recursos Humanos</text:p>
          </table:table-cell>
          <table:table-cell office:value-type="float" office:value="5000" calcext:value-type="float">
            <text:p>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Ensino Fundamental</text:p>
          </table:table-cell>
          <table:table-cell office:value-type="float" office:value="30064000" calcext:value-type="float">
            <text:p>30.064.000,00</text:p>
          </table:table-cell>
          <table:table-cell office:value-type="float" office:value="34031000" calcext:value-type="float">
            <text:p>34.031.000,00</text:p>
          </table:table-cell>
          <table:table-cell office:value-type="float" office:value="4800102.89" calcext:value-type="float">
            <text:p>4.800.102,89</text:p>
          </table:table-cell>
          <table:table-cell office:value-type="float" office:value="11486848.61" calcext:value-type="float">
            <text:p>11.486.848,61</text:p>
          </table:table-cell>
          <table:table-cell office:value-type="float" office:value="2.28" calcext:value-type="float">
            <text:p>2,28</text:p>
          </table:table-cell>
          <table:table-cell office:value-type="float" office:value="22544151.39" calcext:value-type="float">
            <text:p>22.544.151,39</text:p>
          </table:table-cell>
          <table:table-cell office:value-type="float" office:value="4800102.89" calcext:value-type="float">
            <text:p>4.800.102,89</text:p>
          </table:table-cell>
          <table:table-cell office:value-type="float" office:value="11486848.61" calcext:value-type="float">
            <text:p>11.486.848,61</text:p>
          </table:table-cell>
          <table:table-cell office:value-type="float" office:value="3.41" calcext:value-type="float">
            <text:p>3,41</text:p>
          </table:table-cell>
          <table:table-cell office:value-type="float" office:value="22544151.39" calcext:value-type="float">
            <text:p>22.544.151,39</text:p>
          </table:table-cell>
        </table:table-row>
        <table:table-row table:style-name="ro1">
          <table:table-cell/>
          <table:table-cell office:value-type="string" calcext:value-type="string">
            <text:p>Educação Infantil</text:p>
          </table:table-cell>
          <table:table-cell office:value-type="float" office:value="20524000" calcext:value-type="float">
            <text:p>20.524.000,00</text:p>
          </table:table-cell>
          <table:table-cell office:value-type="float" office:value="23964000" calcext:value-type="float">
            <text:p>23.964.000,00</text:p>
          </table:table-cell>
          <table:table-cell office:value-type="float" office:value="1896141.74" calcext:value-type="float">
            <text:p>1.896.141,74</text:p>
          </table:table-cell>
          <table:table-cell office:value-type="float" office:value="4505651.15" calcext:value-type="float">
            <text:p>4.505.651,15</text:p>
          </table:table-cell>
          <table:table-cell office:value-type="float" office:value="0.89" calcext:value-type="float">
            <text:p>0,89</text:p>
          </table:table-cell>
          <table:table-cell office:value-type="float" office:value="19458348.85" calcext:value-type="float">
            <text:p>19.458.348,85</text:p>
          </table:table-cell>
          <table:table-cell office:value-type="float" office:value="1896141.74" calcext:value-type="float">
            <text:p>1.896.141,74</text:p>
          </table:table-cell>
          <table:table-cell office:value-type="float" office:value="4505651.15" calcext:value-type="float">
            <text:p>4.505.651,15</text:p>
          </table:table-cell>
          <table:table-cell office:value-type="float" office:value="1.34" calcext:value-type="float">
            <text:p>1,34</text:p>
          </table:table-cell>
          <table:table-cell office:value-type="float" office:value="19458348.85" calcext:value-type="float">
            <text:p>19.458.348,85</text:p>
          </table:table-cell>
        </table:table-row>
        <table:table-row table:style-name="ro1">
          <table:table-cell/>
          <table:table-cell office:value-type="string" calcext:value-type="string">
            <text:p>Educação de Jovens e Adultos</text:p>
          </table:table-cell>
          <table:table-cell office:value-type="float" office:value="3197000" calcext:value-type="float">
            <text:p>3.197.000,00</text:p>
          </table:table-cell>
          <table:table-cell office:value-type="float" office:value="2897000" calcext:value-type="float">
            <text:p>2.897.000,00</text:p>
          </table:table-cell>
          <table:table-cell office:value-type="float" office:value="154299.95" calcext:value-type="float">
            <text:p>154.299,95</text:p>
          </table:table-cell>
          <table:table-cell office:value-type="float" office:value="373927.07" calcext:value-type="float">
            <text:p>373.927,07</text:p>
          </table:table-cell>
          <table:table-cell office:value-type="float" office:value="0.07" calcext:value-type="float">
            <text:p>0,07</text:p>
          </table:table-cell>
          <table:table-cell office:value-type="float" office:value="2523072.93" calcext:value-type="float">
            <text:p>2.523.072,93</text:p>
          </table:table-cell>
          <table:table-cell office:value-type="float" office:value="154299.95" calcext:value-type="float">
            <text:p>154.299,95</text:p>
          </table:table-cell>
          <table:table-cell office:value-type="float" office:value="373927.07" calcext:value-type="float">
            <text:p>373.927,07</text:p>
          </table:table-cell>
          <table:table-cell office:value-type="float" office:value="0.11" calcext:value-type="float">
            <text:p>0,11</text:p>
          </table:table-cell>
          <table:table-cell office:value-type="float" office:value="2523072.93" calcext:value-type="float">
            <text:p>2.523.072,9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Encargos Especiais</text:p>
          </table:table-cell>
          <table:covered-table-cell table:style-name="ce51"/>
          <table:table-cell table:number-columns-repeated="2"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</table:table-row>
        <table:table-row table:style-name="ro1">
          <table:table-cell/>
          <table:table-cell office:value-type="string" calcext:value-type="string">
            <text:p>Outros Encargos Especiais</text:p>
          </table:table-cell>
          <table:table-cell table:number-columns-repeated="2"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2050000" calcext:value-type="float">
            <text:p>2.050.000,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24" office:value-type="float" office:value="175209870.86" calcext:value-type="float">
            <text:p>175.209.870,86</text:p>
          </table:table-cell>
          <table:table-cell table:style-name="ce24" office:value-type="float" office:value="172982524.82" calcext:value-type="float">
            <text:p>172.982.524,82</text:p>
          </table:table-cell>
          <table:table-cell table:style-name="ce24" office:value-type="float" office:value="23356235.63" calcext:value-type="float">
            <text:p>23.356.235,63</text:p>
          </table:table-cell>
          <table:table-cell table:style-name="ce24" office:value-type="float" office:value="46164490.92" calcext:value-type="float">
            <text:p>46.164.490,92</text:p>
          </table:table-cell>
          <table:table-cell table:style-name="ce24" office:value-type="float" office:value="9.16553615885693" calcext:value-type="float">
            <text:p>9,17</text:p>
          </table:table-cell>
          <table:table-cell table:style-name="ce24" office:value-type="float" office:value="126818033.9" calcext:value-type="float">
            <text:p>126.818.033,90</text:p>
          </table:table-cell>
          <table:table-cell table:style-name="ce24" office:value-type="float" office:value="23356235.37" calcext:value-type="float">
            <text:p>23.356.235,37</text:p>
          </table:table-cell>
          <table:table-cell table:style-name="ce24" office:value-type="float" office:value="46164490.66" calcext:value-type="float">
            <text:p>46.164.490,66</text:p>
          </table:table-cell>
          <table:table-cell table:style-name="ce24" office:value-type="float" office:value="13.7208771101468" calcext:value-type="float">
            <text:p>13,72</text:p>
          </table:table-cell>
          <table:table-cell table:style-name="ce35" office:value-type="float" office:value="126818034.16" calcext:value-type="float">
            <text:p>126.818.034,16</text:p>
          </table:table-cell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5">
          <table:table-cell table:style-name="ce48" office:value-type="string" calcext:value-type="string" table:number-columns-spanned="12" table:number-rows-spanned="1">
            <text:p>_____________________________________________     _____________________________________________     ____________________________________________   </text:p>
            <text:p>               Greice Pivetta                              Clairton Rodrigues da Motta                          Michele Vargas Antonello          </text:p>
            <text:p>              Contadora CRC 55.075                      Superintendente de Controle Interno              Secretária de Município de Finanças        </text:p>
            <text:p>               CPF 571.017.950-72                                CPF 501.690.410-34                              CPF 975.675.310-20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                                                   _____________________________________________                                                     </text:p>
            <text:p>                                                              Jorge Cladistone Pozzobom                                                               </text:p>
            <text:p>                                                                  Prefeito Municipal                                                                  </text:p>
            <text:p>CPF 484.930.070-72</text:p>
          </table:table-cell>
          <table:covered-table-cell table:number-columns-repeated="11" table:style-name="ce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first-page-number="1" style:scale-to="6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07:32:33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9T07:32:57.161000000</dc:date>
    <meta:editing-duration>PT52S</meta:editing-duration>
    <meta:editing-cycles>4</meta:editing-cycles>
    <meta:generator>LibreOffice/7.1.0.3$Windows_X86_64 LibreOffice_project/f6099ecf3d29644b5008cc8f48f42f4a40986e4c</meta:generator>
    <meta:creation-date>2023-05-16T12:01:53.426000000</meta:creation-date>
    <meta:document-statistic meta:table-count="1" meta:cell-count="1278" meta:object-count="0"/>
  </office:meta>
</office:document-meta>
</file>